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Zilvermeeuw 1, 1541871, verbouwen afdeling Intensive Care, 9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104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Zilvermeeuw 1, 1541871, verbouwen afdeling Intensive Care, 9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45</meta:user-defined>
    <meta:user-defined meta:name="OVERHEIDop.GmbID/DC.identifier">gmb-2015-7104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