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noord - Tramstraat 73: Ontheffing op grond van art. 35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ische dranken tijdens de Drentse Senioren dag op 26 augustus 2015 op de locatie museum Ellert en Brammert, Tramstraat 73 te Schoonoord.</text:p>
            <text:p text:style-name="common-al"/>
            <text:p text:style-name="common-al"> Verleend op 29 juli 2015.</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1043</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43</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43</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Tramstraat 73: Ontheffing op grond van art. 35 van de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043</meta:user-defined>
    <meta:user-defined meta:name="OVERHEIDop.GmbID/DC.identifier">gmb-2015-71043</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8BJ 73</meta:user-defined>
    <meta:user-defined meta:name="OVERHEIDop.woonplaats">Schoonoord</meta:user-defined>
    <meta:user-defined meta:name="OVERHEIDop.straatnaam">Tram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968 541494</meta:user-defined>
    <meta:user-defined meta:name="OVERHEIDop.versieInformatie"/>
  </office:meta>
</office:document-meta>
</file>