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tationsstraat 11, 1543279, wijzigen hoofdentree Jav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4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tationsstraat 11, 1543279, wijzigen hoofdentree Java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42</meta:user-defined>
    <meta:user-defined meta:name="OVERHEIDop.GmbID/DC.identifier">gmb-2015-7104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