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Jan Van Cuijkstraat 4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verbouwen van een voorgevel (dossiernr.: C6516)</text:p>
            <text:p text:style-name="common-al">Locatie:	Jan Van Cuijkstraat 4, 5431 GB Cuijk </text:p>
            <text:p text:style-name="common-al">Datum ontvangen: 28 juli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7103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3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3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Jan Van Cuijkstraat 4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39</meta:user-defined>
    <meta:user-defined meta:name="OVERHEIDop.GmbID/DC.identifier">gmb-2015-71039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1GB 4</meta:user-defined>
    <meta:user-defined meta:name="OVERHEIDop.woonplaats">Cuijk</meta:user-defined>
    <meta:user-defined meta:name="OVERHEIDop.straatnaam">Jan van Cuijkstraa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8963 415617</meta:user-defined>
    <meta:user-defined meta:name="OVERHEIDop.versieInformatie"/>
  </office:meta>
</office:document-meta>
</file>