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Noordikslaan 68, 1542044, verbouwen school CSG Het Noordik, 27 jul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1031</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31</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31</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Noordikslaan 68, 1542044, verbouwen school CSG Het Noordik, 27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031</meta:user-defined>
    <meta:user-defined meta:name="OVERHEIDop.GmbID/DC.identifier">gmb-2015-7103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