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entrum, Hoogstraat, verleende evenementenvergunning zomer outletdagen, 28 en 29 augustus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102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Hoogstraat, verleende evenementenvergunning zomer outletdagen, 28 en 2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28</meta:user-defined>
    <meta:user-defined meta:name="OVERHEIDop.GmbID/DC.identifier">gmb-2015-710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P 67</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3997 442047</meta:user-defined>
    <meta:user-defined meta:name="OVERHEIDop.versieInformatie"/>
  </office:meta>
</office:document-meta>
</file>