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abij kruispunt Buitenhof-Burcht (1 boom in middengeleider Burcht en 1 boom in middengeleider Schapendijk), 1543302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10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abij kruispunt Buitenhof-Burcht (1 boom in middengeleider Burcht en 1 boom in middengeleider Schapendijk), 1543302,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026</meta:user-defined>
    <meta:user-defined meta:name="OVERHEIDop.GmbID/DC.identifier">gmb-2015-7102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