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Jura 44, 1543201, verbouwen woning en bouw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102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Jura 44, 1543201, verbouwen woning en bouw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22</meta:user-defined>
    <meta:user-defined meta:name="OVERHEIDop.GmbID/DC.identifier">gmb-2015-7102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