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J.B. Berninklaan 1, 1543248, uitbreid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102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2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2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J.B. Berninklaan 1, 1543248, uitbreiden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20</meta:user-defined>
    <meta:user-defined meta:name="OVERHEIDop.GmbID/DC.identifier">gmb-2015-7102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