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Indiëterrein (blok 8), 1543193, plaatsen damwand, vlonder en keerwand langs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7101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1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1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Indiëterrein (blok 8), 1543193, plaatsen damwand, vlonder en keerwand langs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019</meta:user-defined>
    <meta:user-defined meta:name="OVERHEIDop.GmbID/DC.identifier">gmb-2015-71019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