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Grotestraat 58, 1543237, plaats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71016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01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01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Grotestraat 58, 1543237, plaatse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016</meta:user-defined>
    <meta:user-defined meta:name="OVERHEIDop.GmbID/DC.identifier">gmb-2015-71016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