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rugstraat 33, 1543201, plaatsen dakkapellen (vervangen dakr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1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rugstraat 33, 1543201, plaatsen dakkapellen (vervangen dakra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11</meta:user-defined>
    <meta:user-defined meta:name="OVERHEIDop.GmbID/DC.identifier">gmb-2015-7101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