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office:automatic-styles>
  <office:body>
    <office:text>
      <text:p text:style-name="new_page_staatscourant"/>
      <text:p text:style-name="single-kop-titel">Publicatie week 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tyle-name="nadrukondlijn">GVOP</text:span>
              </text:span>
            </text:span>
          </text:p>
            <text:p text:style-name="common-al">Bekendmakingen vergunningen, ontheffingen en meldingen, week 32 2015</text:p>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5">
              <text:list-item text:style-override="id1-3-2-1-1-5-1">
                <text:number>•</text:number>
                <text:p text:style-name="al">Mgr de Haasstraat 60 Eersel, vervangen van kozijnen van de bovenverdieping</text:p>
              </text:list-item>
              <text:list-item text:style-override="id1-3-2-1-1-5-2">
                <text:number>•</text:number>
                <text:p text:style-name="al">Meerheide 44 Eersel, uitbreiden van een bedrijfshal en kantoor</text:p>
              </text:list-item>
              <text:list-item text:style-override="id1-3-2-1-1-5-3">
                <text:number>•</text:number>
                <text:p text:style-name="al">Boksheidsedijk 19 Eersel, verbouwen en uitbreiden van een woning</text:p>
              </text:list-item>
              <text:list-item text:style-override="id1-3-2-1-1-5-4">
                <text:number>•</text:number>
                <text:p text:style-name="al">Dijk 26 Eersel, plaatsen van een overkapping</text:p>
              </text:list-item>
              <text:list-item text:style-override="id1-3-2-1-1-5-5">
                <text:number>•</text:number>
                <text:p text:style-name="al">Sneidershoek 15 Knegsel, bouwen van een kelder</text:p>
              </text:list-item>
              <text:list-item text:style-override="id1-3-2-1-1-5-6">
                <text:number>•</text:number>
                <text:p text:style-name="al">Kreiel 10 Wintelre, wijzigen van een verleende omgevingsvergunning (eer-2014-0480) voor het bouwen van een rundveestal</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text:p>
            <text:p text:style-name="common-al">de volgende omgevingsvergunningen zijn verleend:</text:p>
            <text:list text:style-name="id1-3-2-1-1-10">
              <text:list-item text:style-override="id1-3-2-1-1-10-1">
                <text:number>•</text:number>
                <text:p text:style-name="al">Schadewijkstraat 22 Eersel, uitbreiden en verbouwen van een woning, verzonden 27 juli 2015 (reguliere procedure)</text:p>
              </text:list-item>
              <text:list-item text:style-override="id1-3-2-1-1-10-2">
                <text:number>•</text:number>
                <text:p text:style-name="al">Mgr de Haasstraat 36 Eersel, wijzigen van de voorgevel van een woning, verzonden 24 juli 2015 (reguliere procedure)</text:p>
              </text:list-item>
              <text:list-item text:style-override="id1-3-2-1-1-10-3">
                <text:number>•</text:number>
                <text:p text:style-name="al">Draaiboom 11 Eersel, bouwen van een woning, verzonden 27 juli 2015 (reguliere procedure)</text:p>
              </text:list-item>
              <text:list-item text:style-override="id1-3-2-1-1-10-4">
                <text:number>•</text:number>
                <text:p text:style-name="al">Dijk 26 Eersel, plaatsen van een overkapping, verzonden 29 juli 2015 (reguliere procedure)</text:p>
              </text:list-item>
              <text:list-item text:style-override="id1-3-2-1-1-10-5">
                <text:number>•</text:number>
                <text:p text:style-name="al">Sneidershoek 15 Knegsel, bouwen van een kelder, verzonden 29 juli 2015 (reguliere procedure)</text:p>
              </text:list-item>
              <text:list-item text:style-override="id1-3-2-1-1-10-6">
                <text:number>•</text:number>
                <text:p text:style-name="al">Mostheuvel 12a, Wintelre, tijdelijk plaatsen van een woonunit, verzonden 29 juli 2015 (reguliere procedure)</text:p>
              </text:list-item>
              <text:list-item text:style-override="id1-3-2-1-1-10-7">
                <text:number>•</text:number>
                <text:p text:style-name="al">Wilhelminalaan 50 Vessem, afwijken van het bestemmingsplan voor het bouwen van een paardenstal en een terrasoverkapping, verzonden 28 juli 2015</text:p>
              </text:list-item>
              <text:list-item text:style-override="id1-3-2-1-1-10-8">
                <text:number>•</text:number>
                <text:p text:style-name="al">Mr. De la Courtstraat 11 Vessem, aanleggen van een uitweg/oprit, verzonden 28 juli 2015 (reguliere procedure</text:p>
              </text:list-item>
              <text:list-item text:style-override="id1-3-2-1-1-10-9">
                <text:number>•</text:number>
                <text:p text:style-name="al">Berkvenseweg 2 Duizel, plaatsen van een mast ten behoeve van dataverbinding, verzonden 27 juli 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Milieumelding, Stokkelen 31 Eersel, wijzigen van de inrichting</text:p>
            <text:p text:style-name="common-al">Meldingen liggen niet ter inzage. Tegen meldingen bestaan geen bezwaar- en beroepsmogelijkheden<text:span text:style-name="nadrukvet">.</text:span><text:span text:style-name="nadrukvet"/></text:p>
            <text:p text:style-name="common-al">
            <text:span text:style-name="nadrukvet"/>
          </text:p>
            <text:p text:style-name="common-al">
            <text:span text:style-name="nadrukvet">Overige vergunningen</text:span>
            <text:span text:style-name="nadrukvet"> en </text:span>
            <text:span text:style-name="nadrukvet">ontheffingen</text:span>
          </text:p>
            <text:p text:style-name="common-al"/>
            <text:p text:style-name="common-al">Burgemeester en wethouders van Eersel maken bekend dat de volgende vergunningen en ontheffingen zijn verleend:</text:p>
            <text:list text:style-name="id1-3-2-1-1-24">
              <text:list-item text:style-override="id1-3-2-1-1-24-1">
                <text:number>•</text:number>
                <text:p text:style-name="al">Standplaatsvergunning, Nieuwstraat 9 Eersel, innemen van een standplaats voor de verkoop van oliebollen op de parkeerplaats van 30 oktober 2015 tot en met 31 december 2015, verzonden 27 juli 2015</text:p>
              </text:list-item>
              <text:list-item text:style-override="id1-3-2-1-1-24-2">
                <text:number>•</text:number>
                <text:p text:style-name="al">Reclamevergunning, tijdelijk plaatsen van reclameborden in de gemeente Eersel ten behoeve van het Dance Nature Festival in Eindhoven op 12 september 2015, verzonden 28 juli 2015</text:p>
              </text:list-item>
              <text:list-item text:style-override="id1-3-2-1-1-24-3">
                <text:number>•</text:number>
                <text:p text:style-name="al">Ontheffing verruiming sluitingstijd, Willibrordusstraat 16 Wintelre ( Café D’n Babbel) verruimen sluitingstijd in de nacht van 4 op 5 september 2015 tot 03.00 uur, verzonden 29 juli 2015</text:p>
              </text:list-item>
              <text:list-item text:style-override="id1-3-2-1-1-24-4">
                <text:number>•</text:number>
                <text:p text:style-name="al">Ontheffing Algemene Plaatselijke Verordening, Willibrodusstraat 16 Wintelre, produceren van geluid tijdens een levend tafelvoetbalspel op 8 september 2015, verzonden 27 juli 2015</text:p>
              </text:list-item>
              <text:list-item text:style-override="id1-3-2-1-1-24-5">
                <text:number>•</text:number>
                <text:p text:style-name="al">Ontheffing Algemene Plaatselijk Verordening, Willibrordusstraat Wintelre, produceren van geluid tijdens de kermis van 4 t/m 8 september 2015, verzonden 29 juli 2015</text:p>
              </text:list-item>
              <text:list-item text:style-override="id1-3-2-1-1-24-6">
                <text:number>•</text:number>
                <text:p text:style-name="al">Ontheffing Drank en Horecawet Willibrordusstraat Wintelre, schenken van zwakalcoholische dranken tijdens de kermis van 4 t/m 8 september 2015, verzonden 29 juli 2015</text:p>
              </text:list-item>
              <text:list-item text:style-override="id1-3-2-1-1-24-7">
                <text:number>•</text:number>
                <text:p text:style-name="al">Gebruiksvergunning brandbeveiligingsverordening, Willibrordusstraat Wintelre, plaatsen van een tent ten behoeve van de kermis, verzonden 29 juli 2015</text:p>
              </text:list-item>
              <text:list-item text:style-override="id1-3-2-1-1-24-8">
                <text:number>•</text:number>
                <text:p text:style-name="al">Reclamevergunning, tijdelijk plaatsen van reclameborden ten behoeve van de kermis in Wintelre van 4 tot en met 8 september 2015, verzonden 29 juli 2015</text:p>
              </text:list-item>
              <text:list-item text:style-override="id1-3-2-1-1-24-9">
                <text:number>•</text:number>
                <text:p text:style-name="al">Ontheffing Algemene Plaatselijke Verordening, kermisterrein Vessem, produceren van geluid tijdens de pre jaarmarkt op 15 en 16 augustus 2015, verzonden 28 juli 2015</text:p>
              </text:list-item>
              <text:list-item text:style-override="id1-3-2-1-1-24-10">
                <text:number>•</text:number>
                <text:p text:style-name="al">Ontheffing Drank- en Horecawet, tijdelijk terras kermisterrein Vessem, schenken van zwakalcoholische dranken tijdens pre jaarmarkt op 15 en 16 augustus 2015, verzonden 28 juli 2015</text:p>
              </text:list-item>
              <text:list-item text:style-override="id1-3-2-1-1-24-11">
                <text:number>•</text:number>
                <text:p text:style-name="al">Ontheffing Algemene Plaatselijke Verordening, tent Frans van Nunenstraat Steensel, produceren van geluid tijdens de kermis van 8 t/m 11 augustus 2015, verzonden 28 juli 2015</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text:p>
            <text:p text:style-name="common-al">de volgende melding is ontvangen en aanvaard:</text:p>
            <text:p text:style-name="common-al">Melding wijziging Drank- en Horecavergunning, Knegselseweg 20 Steensel, wijzigen van de leidinggevenden, verzonden 28 juli 2015</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7101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1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1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eek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010</meta:user-defined>
    <meta:user-defined meta:name="OVERHEIDop.GmbID/DC.identifier">gmb-2015-71010</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