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BMWE 2015</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gelezen het voorstel van burgemeester en wethouders van 18 december 2014;</text:p>
            <text:p text:style-name="al">gezien de adviezen van de stichting cliëntenraad Eemsmond en de cliëntenraad BMW;</text:p>
            <text:p text:style-name="al">gelet op artikel 8, eerste lid, onderdeel c, en derde lid van de Participatiewet;</text:p>
            <text:p text:style-name="al"/>
            <text:p text:style-name="al">
            <text:span text:style-name="nadrukvet">b e s l u i t</text:span>:</text:p>
            <text:p text:style-name="al"/>
            <text:p text:style-name="al">de volgende verordening vast te stellen:</text:p>
            <text:p text:style-name="al"/>
            <text:p text:style-name="al">
            <text:span text:style-name="nadrukvet">Verordening </text:span>
            <text:span text:style-name="nadrukvet">individuele studietoeslag Participatiewet</text:span>
            <text:span text:style-name="nadrukvet"> BMWE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studietoeslag</text:span>: individuele studietoeslag als bedoeld in artikel 36b, eerste lid, van de Participatiewet. </text:p>
                </text:list-item>
                <text:list-item text:style-override="id1-3-2-2-1-2-3-2">
                  <text:number>b.</text:number>
                  <text:p text:style-name="al">
                  <text:span text:style-name="nadrukcur">wet</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Studietoeslag</text:p>
            <text:section text:name="artikel_id1-3-2-2-2-2" text:style-name="artikel">
              <text:p text:style-name="artikel_kop_titel"><text:span text:style-name="artikel_kop_label">Artikel</text:span> <text:span text:style-name="artikel_kop_nr">2</text:span> Indienen verzoek</text:p>
              <text:p text:style-name="al">Een verzoek om een studietoeslag door een persoon , als bedoeld in artikel 36b, eerste lid van de Participatiewet, wordt ingediend door middel van een door het college vastgesteld formulier.</text:p>
            </text:section>
            <text:section text:name="artikel_id1-3-2-2-2-3" text:style-name="artikel">
              <text:p text:style-name="artikel_kop_titel"><text:span text:style-name="artikel_kop_label">Artikel</text:span> <text:span text:style-name="artikel_kop_nr">3</text:span> Inwinnen advies</text:p>
              <text:p text:style-name="al">Het UWV adviseert het college met betrekking tot het oordeel of een persoon met voltijdse arbeid niet in staat is tot het verdienen van het wettelijk minimumloon, maar wel mogelijkheden heeft tot arbeidsparticipatie. </text:p>
            </text:section>
            <text:section text:name="artikel_id1-3-2-2-2-4" text:style-name="artikel">
              <text:p text:style-name="artikel_kop_titel"><text:span text:style-name="artikel_kop_label">Artikel</text:span> <text:span text:style-name="artikel_kop_nr">4</text:span> Frequentie en verlening individuele studietoeslag</text:p>
              <text:list text:style-name="id1-3-2-2-2-4-2">
                <text:list-item text:style-override="id1-3-2-2-2-4-2">
                  <text:number> 1. </text:number>
                  <text:p text:style-name="al">Een persoon kan eenmaal binnen een periode van zes maanden in aanmerking komen voor een studietoeslag. </text:p>
                </text:list-item>
                <text:list-item text:style-override="id1-3-2-2-2-4-3">
                  <text:number> 2. </text:number>
                  <text:p text:style-name="al">De studietoeslag wordt toegekend voor een periode van zes maanden of, indien de duur van de opleiding korter is, voor de periode dat belanghebbende de opleiding volgt.</text:p>
                </text:list-item>
              </text:list>
            </text:section>
            <text:section text:name="artikel_id1-3-2-2-2-5" text:style-name="artikel">
              <text:p text:style-name="artikel_kop_titel"><text:span text:style-name="artikel_kop_label">Artikel</text:span> <text:span text:style-name="artikel_kop_nr">5.</text:span> Hoogte individuele studietoeslag</text:p>
              <text:list text:style-name="id1-3-2-2-2-5-2">
                <text:list-item text:style-override="id1-3-2-2-2-5-2">
                  <text:number>1.</text:number>
                  <text:p text:style-name="al">De studietoeslag bedraagt € 100,-.</text:p>
                </text:list-item>
                <text:list-item text:style-override="id1-3-2-2-2-5-3">
                  <text:number>2.</text:number>
                  <text:p text:style-name="al">Het bedrag genoemd in het eerste lid wordt jaarlijks geïndexeerd conform de ontwikkelingen van de consumentenprijsindex volgens het Centraal Bureau voor de Statistiek. De bedragen worden afgerond naar boven op hele euro's.</text:p>
                </text:list-item>
              </text:list>
            </text:section>
            <text:section text:name="artikel_id1-3-2-2-2-6" text:style-name="artikel">
              <text:p text:style-name="artikel_kop_titel"><text:span text:style-name="artikel_kop_label">Artikel</text:span> <text:span text:style-name="artikel_kop_nr">6.</text:span> Betaling individuele studietoeslag</text:p>
              <text:p text:style-name="al">De studietoeslag wordt maandelijks uitbetaa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Nadere regels en hardheidsclausule</text:p>
              <text:list text:style-name="id1-3-2-2-3-2-2">
                <text:list-item text:style-override="id1-3-2-2-3-2-2">
                  <text:number>1.</text:number>
                  <text:p text:style-name="al">In gevallen waarin deze verordening niet voorziet, beslist het college.</text:p>
                </text:list-item>
                <text:list-item text:style-override="id1-3-2-2-3-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 1. </text:number>
                  <text:p text:style-name="al">Deze verordening treedt in werking op de dag na bekendmaking en werkt terug tot 1 januari 2015.</text:p>
                </text:list-item>
                <text:list-item text:style-override="id1-3-2-2-3-3-3">
                  <text:number> 2. </text:number>
                  <text:p text:style-name="al">Deze verordening wordt aangehaald als ‘Verordening individuele studietoeslag Participatiewet BMWE 201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de raad van de gemeente Eemsmond, gehouden op 15 januari 2015.</text:p>
            <text:p text:style-name="al"/>
            <text:p text:style-name="al">De raad voornoemd,</text:p>
            <text:p text:style-name="al"/>
            <text:p text:style-name="al"/>
          </text:section>
          <text:section text:name="ondertekening_id1-3-2-3-2">
            <text:p><text:span text:style-name="functie">voorzitter, </text:span></text:p>
            <text:p><text:span text:style-name="ondertekening_naam">
            <text:span text:style-name="voornaam"> M. </text:span>
            <text:span text:style-name="achternaam">van Beek</text:span>
          </text:span></text:p>
            <text:p><text:span text:style-name="functie"/></text:p>
            <text:p><text:span text:style-name="functie">griffier,</text:span></text:p>
            <text:p><text:span text:style-name="ondertekening_naam">
            <text:span text:style-name="voornaam"> H. </text:span>
            <text:span text:style-name="achternaam">Hoekstra</text:span>
          </text:span></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cur">
            <text:span text:style-name="nadrukondlijn">Algemene toelichting </text:span>
          </text:span>
        </text:p>
          <text:p text:style-name="al">De Invoeringswet Participatiewet introduceert een studieregeling in de Participatiewet: de individuele studietoeslag. Hiermee krijgt het college de mogelijkheid mensen, van wie is vastgesteld dat ze niet in staat zijn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een studie te combineren met een bijbaan (Kamerstukken II, 2013/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p text:style-name="al">
          <text:span text:style-name="nadrukvet">
            <text:span text:style-name="nadrukcur">Verordeningsplicht</text:span>
          </text:span>
        </text:p>
          <text:p text:style-name="al">De Invoeringswet Participatiewet legt de gemeenteraad de verplichting op in een verordening regels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p text:style-name="al">
          <text:span text:style-name="nadrukvet">
            <text:span text:style-name="nadrukcur">Discretionaire bevoegdheid</text:span>
          </text:span>
        </text:p>
          <text:p text:style-name="al">Het verlenen van een individuele studietoeslag is een discretionaire bevoegdheid van het college. Dit betekent dat het college aan personen die voldoen aan de voorwaarden van artikel 36b, eerste lid, va de Participatiewet, een individuele studietoeslag kan toekennen, maar hiertoe niet is gehouden. Het college kan in beleidsregels aangeven of bepaalde groepen niet in aanmerking komen voor een studietoeslag. Het college kan in plaats daarvan en in aanvulling op artikel 36b, eerste lid, van de Participatiewet, in beleidsregels aangeven wie, wanneer en op grond van welke nadere voorwaarden recht heeft op een individuele studietoeslag. </text:p>
          <text:p text:style-name="al"/>
          <text:p text:style-name="al">
          <text:span text:style-name="nadrukvet">
            <text:span text:style-name="nadrukcur">Voorwaarden</text:span>
          </text:span>
        </text:p>
          <text:p text:style-name="al">Een persoon die behoort tot de doelgroep voor ondersteuning bij de arbeidsinschakeling als bedoeld in artikel 7, eerste lid, onder a, van de Participatiewet kan een aanvraag indienen voor een </text:p>
          <text:p text:style-name="al"/>
          <text:p text:style-name="al">individuele studietoeslag. Artikel 36b, eerste lid, van de Participatiewet spreekt zowel over een verzoek als over een aanvraag. Het college kan op een dergelijk verzoek, gelet op de individuele omstandigheden van een persoon, een individuele studietoeslag verlenen. Hiervoor is vereist dat deze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 en</text:p>
          <text:p text:style-name="al">- een persoon is van wie is vastgesteld dat hij met voltijdse arbeid niet in staat is tot het verdienen van het wettelijk minimumloon doch wel mogelijkheden tot arbeidsparticipatie heeft.</text:p>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voornoemde wet.</text:p>
          <text:p text:style-name="al"/>
          <text:p text:style-name="al">Voor het recht op een individuele studietoeslag is het dan ook voldoende dat een persoon recht heeft op studiefinanciering of een tegemoetkoming. De persoon zal - als aanvrager van de toeslag – aannemelijk moeten maken dat hij recht heeft op studiefinanciering of een tegemoetkoming heeft, bijvoorbeeld door een beschikking van de Dienst Uitvoering Onderwijs (DUO) of een bewijs van inschrijving bij een bepaalde opleiding te overleggen.</text:p>
          <text:p text:style-name="al"/>
          <text:p text:style-name="al">De artikelen 12, 43, 49 en 52 van de Participatiewet zijn niet van toepassing op het verlenen van individuele studietoeslag, zoals blijkt uit artikel 36b, tweede lid, van de Participatiewet. De aanvraag moeten worden ingediend bij het college. De individuele studietoeslag kan niet als lening worden verstrekt als een persoon met de studietoeslag schulden wil aflossen. De individuele studietoeslag kan niet worden verstrekt in de vorm van een voorschot.</text:p>
          <text:p text:style-name="al"/>
          <text:p text:style-name="al">
          <text:span text:style-name="nadrukvet">Artikelsgewijze toelichting</text:span>
        </text:p>
          <text:p text:style-name="al"/>
          <text:p text:style-name="al">
          <text:span text:style-name="nadrukvet">Artikel 2 Indienen verzoek</text:span>
        </text:p>
          <text:p text:style-name="al">Een verzoek om een individuele studietoeslag kan worden ingediend door personen als bedoeld in artikel 7, eerste lid, onder a, van de Participatiewet. Dit betreft personen die het college ondersteunt bij arbeidsinschakeling:</text:p>
          <text:p text:style-name="al">- personen die algemene bijstand ontvangen;</text:p>
          <text:p text:style-name="al">- personen als bedoeld in de artikelen 34a, vijfde lid, onderdelen b en c, 35, vierde lid, onderdelen en c, en 36, derde lid, onderdelen b en c, van de Wet werk en inkomen naar arbeidsvermogen tot</text:p>
          <text:p text:style-name="al"> het moment dat het inkomen uit arbeid uit dienstbetrekking gedurende twee aaneengesloten jaren ten minste het minimumloon bedraagt en ten behoeve van die persoon in die twee jaren geen</text:p>
          <text:p text:style-name="al">loonkostensubsidie als bedoeld in artikel 10d van de Participatiewet is verleend.</text:p>
          <text:p text:style-name="al">- personen als bedoeld in artikelen 10, tweede lid, van de Participatiewet.</text:p>
          <text:p text:style-name="al">- personen met een nabestaanden- of wezenuitkering op grond van de Algemene nabestaandenwet;</text:p>
          <text:p text:style-name="al">- personen met een uitkering op grond van de Wet inkomensvoorziening oudere en gedeeltelijk arbeidsongeschikte werkloze werknemers;</text:p>
          <text:p text:style-name="al">- personen met een uitkering op grond van de Wet inkomensvoorziening oudere en gedeeltelijk arbeidsongeschikte gewezen zelfstandigen, en</text:p>
          <text:p text:style-name="al">- niet-uitkeringsgerechtigden.</text:p>
          <text:p text:style-name="al"/>
          <text:p text:style-name="al">Het college kan aan deze personen op een daartoe strekkend verzoek een individuele studietoeslag verlenen op grond van artikel 36b, eerste lid, van de Participatiewet. Een persoon dient op de datum van de aanvraag aan de voorwaarden te voldoen, genoemd in artikel 36b, eerste lid, van de Participatiewet. Onder aanvraag wordt verstaan: een verzoek van een belanghebbende een besluit te nemen (artikel 1:3, derde lid, van de Awb). Op grond van artikel 4:1 van de Awb moet een aanvraag in beginsel schriftelijk worden ingediend.</text:p>
          <text:p text:style-name="al"/>
          <text:p text:style-name="al">Om onduidelijkheid weg te nemen over de wijze waarop het verzoek moet worden ingediend, schrijft artikel 2 van de verordening voor dat het verzoek moet worden gedaan door middel van een door het college vastgesteld formulier. Een verzoek wordt dan gezien als een aanvraag als bedoeld in afdeling 4.1.1 van de Awb. De aanvrager verschaft bij de aanvraag de gegevens en bescheiden die voor de beslissing op de aanvraag nodig zijn en waarover hij redelijkerwijs de beschikking kan krijgen (artikel 4;2, tweede lid, van de Awb). Bovenstaande houdt in dat een mondeling verzoek niet kan worden aangemerkt als een verzoek om individuele studietoeslag.</text:p>
          <text:p text:style-name="al"/>
          <text:p text:style-name="al">
          <text:span text:style-name="nadrukvet">Artikel 4 Frequentie en verlening individuele studietoeslag</text:span>
        </text:p>
          <text:p text:style-name="al">Een persoon kan slechts eenmaal binnen een periode van zes maanden in aanmerking komen voor een individuele studietoeslag. </text:p>
          <text:p text:style-name="al"/>
          <text:p text:style-name="al">Voor de beoordeling of een belanghebbende in aanmerking komt voor een individuele studietoeslag wordt de situatie op de datum van de aanvraag beoordeeld. Dit volgt uit artikel 36b, eerste lid, van de Participatiewet. Om deze reden is geregeld dat een persoon slechts eenmaal binnen een periode van zes maanden in aanmerking kan komen voor een individuele studietoeslag. Studeert een persoon na die zes maanden nog steeds en voldoet hij nog aan de voorwaarden van artikel 36b, eerste lid, van de Participatiewet, kan hij opnieuw in aanmerking komen voor een individuele studietoeslag.</text:p>
          <text:p text:style-name="al"/>
          <text:p text:style-name="al">In het tweede lid is bepaald dat de toekenning voor de studietoeslag geschiedt voor de periode van zes maanden. Indien de opleidingsduur van belanghebbende echter korter is dan zes maanden, zal de studietoeslag ook worden toegekend voor een kortere periode. De toekenningsperiode is derhalve zes maanden of, indien de opleiding korter duurt, de totale opleidingsduur.</text:p>
          <text:p text:style-name="al"> </text:p>
          <text:p text:style-name="al">
          <text:span text:style-name="nadrukvet">Artikel 5 Hoogte individuele studietoeslag</text:span>
        </text:p>
          <text:p text:style-name="al">In artikel 5 van deze verordening is de hoogte van de individuele studietoeslag vastgesteld. De individuele studietoeslag bedraagt € 100,- per maand, omgerekend over de toekenningperiode van zes maanden, dus € 600,- per half jaar. Is sprake van gehuwden die allebei afzonderlijk voldoen aan de voorwaarden voor een individuele studietoeslag, dan komen zij afzonderlijk in aanmerking voor de toeslag. </text:p>
          <text:p text:style-name="al">Het bedrag van de individuele studietoeslag wordt jaarlijks geïndexeerd. Dit voorkomt dat de verordening ieder jaar opnieuw moet worden vastgesteld voor de indexatie van de bedragen. Het is onverminderd van belang de geïndexeerde bedragen ieder jaar (na indexatie) duidelijk intern te communiceren.</text:p>
          <text:p text:style-name="al"/>
          <text:p text:style-name="al">
          <text:span text:style-name="nadrukvet">Artikel 6 Betaling individuele studietoeslag</text:span>
        </text:p>
          <text:p text:style-name="al">In dit artikel wordt de frequentie van de betaling van de individuele studietoeslag geregeld. Een individuele studietoeslag wordt maandelijks uitbetaald. </text:p>
          <text:p text:style-name="al"/>
          <text:p text:style-name="al">Een persoon moet op de datum van de aanvraag voldoen aan de voorwaarden van artikel 36b, eerste lid, van de Participatiewet. Als een persoon op enig moment na de aanvraag hier niet meer aan voldoet, heeft dat geen gevolgen voor het recht op individuele studietoeslag. Dit betekent dat het kan voorkomen dat iemand geen recht meer heeft op studiefinanciering, maar nog wel recht heeft op uitbetaling van een eerder toegekende studietoeslag aangezien uitsluitend de situatie op de datum van de aanvraag bepalend is. </text:p>
          <text:p text:style-name="al">
          <text:span text:style-name="nadrukvet"> </text:span>
        </text:p>
          <text:p text:style-name="al">
          <text:span text:style-name="nadrukvet">Artikel 7 en 8</text:span>
        </text:p>
          <text:p text:style-name="al">Behoeven geen nadere uitle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
                      Nr. 7101</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1</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1</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01</meta:user-defined>
    <meta:user-defined meta:name="OVERHEIDop.GmbID/DC.identifier">gmb-2015-7101</meta:user-defined>
    <meta:user-defined meta:name="OVERHEID.Gemeente/DC.creator">Eems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Verordeningen</meta:user-defined>
    <meta:user-defined meta:name="OVERHEID.Gemeente/DCTERMS.publisher">Eemsmond</meta:user-defined>
    <meta:user-defined meta:name="OVERHEID.Gemeente/DC.spatial">Eemsmond</meta:user-defined>
    <meta:user-defined meta:name="OVERHEIDop.versieInformatie"/>
  </office:meta>
</office:document-meta>
</file>