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sestraat 216, 1542690, wijzigen functie begane grond van het pand naar cafetaria/lunchroom, 29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100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216, 1542690, wijzigen functie begane grond van het pand naar cafetaria/lunchroom, 2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08</meta:user-defined>
    <meta:user-defined meta:name="OVERHEIDop.GmbID/DC.identifier">gmb-2015-7100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