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ndermandaatbesluit Cluster Ruimtelijke projecten en beheer, Team Wijkbeheer</text:p>
      <text:section text:name="zakelijke-mededeling_id1-3-2" text:style-name="zakelijke-mededeling">
        <text:section text:name="zakelijke-mededeling-tekst_id1-3-2-1" text:style-name="zakelijke-mededeling-tekst">
          <text:section text:name="tekst_id1-3-2-1-1" text:style-name="tekst">
            <text:p text:style-name="common-al">Het hoofd Ruimtelijke projecten en beheer maakt bekend dat hij bij besluit van 21 juli 2015 een aantal aan hem toegekende bevoegdheden van het college van burgemeester en wethouders respectievelijk de burgemeester heeft gemandateerd aan de senior medewerker uitvoering, de senior werkvoorbereider, de directievoerder, de toezichthouder kabels en leidingen, de werkvoorbereider spelen, de toezichthouder cultuur, de toezichthouder cultuur/civiel, de plaagdierbestrijder, de wijkopzichter, de assistent wijkopzichter begraafplaatsen en beschutte werkplaatsen, de werkvoorbereider cultuur/civiel en de assistent wijkopzichter van het team Wijkbeheer binnen zijn cluster. </text:p>
            <text:p text:style-name="common-al">Het betreft het besluit “Ondermandaatbesluit medewerkers team Wijkbeheer”.</text:p>
            <text:p text:style-name="common-al">Het besluit treedt in werking met ingang van de dag na de dag van deze bekendmaking en ligt voor een ieder dagelijks ter inzage tijdens kantooruren van 09.00 tot 17.00 uur in het Stadhuis, Hub Dassenplein 1 te Sittard, (kamer 2.19, team Concernstaf).</text:p>
            <text:p text:style-name="common-al">Desgewenst kan een mondelinge toelichting op het besluit worden gegeven en kan tegen betaling van de legeskosten een afschrift worden verkregen.</text:p>
            <text:p text:style-name="common-al">Het besluit kunt u ook bekijken op www.overheid.nl onder lokale wet- en regelgeving.</text:p>
            <text:p text:style-name="tussenkopcur">Sittard-Geleen, 5 augustus 2015 </text:p>
            <text:p text:style-name="tussenkopcur">Burgemeester en wethouders van Sittard-Geleen/de Burgemeester van Sittard-Geleen,</text:p>
            <text:p text:style-name="common-al">Namens deze(n),</text:p>
            <text:p text:style-name="common-al">Hoofd Ruimtelijke projecten en beheer,</text:p>
            <text:p text:style-name="last-al">Mr. R.H.J.P. Ess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0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ndermandaatbesluit Cluster Ruimtelijke projecten en beheer, Team Wijk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01</meta:user-defined>
    <meta:user-defined meta:name="OVERHEIDop.GmbID/DC.identifier">gmb-2015-7100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OVERHEID.Gemeente/DC.spatial">Sittard-Geleen</meta:user-defined>
    <meta:user-defined meta:name="OVERHEIDop.versieInformatie"/>
  </office:meta>
</office:document-meta>
</file>