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BMWE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het college van burgemeester en wethouders d.d. 18 december 2014,</text:p>
            <text:p text:style-name="al">gezien de adviezen van de stichting cliëntenraad Eemsmond en de cliëntenraad BMW;</text:p>
            <text:p text:style-name="al">gelet op artikel 8a, eerste lid, onder b van de Participatiewet;</text:p>
            <text:p text:style-name="al"/>
            <text:p text:style-name="al">
            <text:span text:style-name="nadrukvet">b e s l u i t</text:span>:</text:p>
            <text:p text:style-name="al"/>
            <text:p text:style-name="al">de volgende verordening vast te stellen:</text:p>
            <text:p text:style-name="al"/>
            <text:p text:style-name="al">
            <text:span text:style-name="nadrukvet">Verordening tegenprestatie </text:span>
            <text:span text:style-name="nadrukvet">Participatiewet BMWE</text:span>
            <text:span text:style-name="nadrukvet">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tegenprestatie</text:span>: het verrichten naar vermogen van door het college opgedragen onbeloonde maatschappelijk nuttige werkzaamheden, die worden verricht naast of in aanvulling op reguliere arbeid en die niet leiden tot verdringing op de arbeidsmarkt;</text:p>
                </text:list-item>
                <text:list-item text:style-override="id1-3-2-2-1-2-3-2">
                  <text:number>b.</text:number>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Bij mantelzorg duurt de verzorging meer dan acht uur per week of langer dan drie maanden;</text:p>
                </text:list-item>
                <text:list-item text:style-override="id1-3-2-2-1-2-3-3">
                  <text:number>c.</text:number>
                  <text:p text:style-name="al">
                  <text:span text:style-name="nadrukcur">vrijwilligerswerk</text:span>: bij vrijwilligerswerk spreken we van onbetaalde, niet verplichte werkzaamheden die ten goede komen aan anderen en/of de samenleving waarbij er sprake is van een zekere mate van organisatie; </text:p>
                </text:list-item>
                <text:list-item text:style-override="id1-3-2-2-1-2-3-4">
                  <text:number>d.</text:number>
                  <text:p text:style-name="al">
                  <text:span text:style-name="nadrukcur">korte afstand tot de arbeidsmarkt</text:span>: deelname aan de arbeidsmarkt is redelijkerwijs mogelijk binnen een half jaar ;</text:p>
                </text:list-item>
                <text:list-item text:style-override="id1-3-2-2-1-2-3-5">
                  <text:number>e.</text:number>
                  <text:p text:style-name="al">
                  <text:span text:style-name="nadrukcur">middellange afstand tot de arbeidsmarkt</text:span>: deelname aan de arbeidsmarkt is redelijkerwijs mogelijk binnen een half jaar tot twee jaar.</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inzetten als tegenprestatie voor zover die werkzaamheden:</text:p>
              <text:list text:style-name="id1-3-2-2-2-2-3">
                <text:list-item text:style-override="id1-3-2-2-2-2-3-1">
                  <text:number>a.</text:number>
                  <text:p text:style-name="al">naar zijn aard niet direct zijn gericht op toeleiding tot de arbeidsmarkt en</text:p>
                </text:list-item>
                <text:list-item text:style-override="id1-3-2-2-2-2-3-2">
                  <text:number>b.</text:number>
                  <text:p text:style-name="al">niet zijn bedoeld als re-integratieinstrument en</text:p>
                </text:list-item>
                <text:list-item text:style-override="id1-3-2-2-2-2-3-3">
                  <text:number>c.</text:number>
                  <text:p text:style-name="al">acceptatie van algemeen geaccepteerde arbeid niet in de weg staat en</text:p>
                </text:list-item>
                <text:list-item text:style-override="id1-3-2-2-2-2-3-4">
                  <text:number>d.</text:number>
                  <text:p text:style-name="al">niet leiden tot verdringing op de arbeidsmarkt en</text:p>
                </text:list-item>
                <text:list-item text:style-override="id1-3-2-2-2-2-3-5">
                  <text:number>e.</text:number>
                  <text:p text:style-name="al">additionele onbeloonde maatschappelijke nuttige activiteiten zijn en</text:p>
                </text:list-item>
                <text:list-item text:style-override="id1-3-2-2-2-2-3-6">
                  <text:number>f.</text:number>
                  <text:p text:style-name="al">tijdelijk en beperkt van omvang zijn.</text:p>
                </text:list-item>
              </text:list>
            </text:section>
            <text:section text:name="artikel_id1-3-2-2-2-3" text:style-name="artikel">
              <text:p text:style-name="artikel_kop_titel"><text:span text:style-name="artikel_kop_label">Artikel</text:span> <text:span text:style-name="artikel_kop_nr">3.</text:span> Het opleggen van een tegenprestatie</text:p>
              <text:list text:style-name="id1-3-2-2-2-3-2">
                <text:list-item text:style-override="id1-3-2-2-2-3-2">
                  <text:number>1.</text:number>
                  <text:p text:style-name="al">Het college legt geen tegenprestatie op als</text:p>
                  <text:list text:style-name="id1-3-2-2-2-3-2-3">
                    <text:list-item text:style-override="id1-3-2-2-2-3-2-3-1">
                      <text:number>a.</text:number>
                      <text:p text:style-name="al">de belanghebbende mantelzorg verricht voor zover het verrichten van mantelzorg naar het oordeel van het college redelijkerwijs noodzakelijk is.</text:p>
                    </text:list-item>
                    <text:list-item text:style-override="id1-3-2-2-2-3-2-3-2">
                      <text:number>b.</text:number>
                      <text:p text:style-name="al"> de belanghebbende aantoonbaar vrijwilligerswerk verricht dat naar aard en omvang minimaal vergelijkbaar is met een tegenprestatie als bedoeld in deze verordening.</text:p>
                    </text:list-item>
                    <text:list-item text:style-override="id1-3-2-2-2-3-2-3-3">
                      <text:number>c.</text:number>
                      <text:p text:style-name="al">de belanghebbende een korte of een middellange afstand tot de arbeidsmarkt heeft.</text:p>
                    </text:list-item>
                  </text:list>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kan naar vermogen worden verricht door een belanghebbende;</text:p>
                    </text:list-item>
                    <text:list-item text:style-override="id1-3-2-2-2-3-3-3-2">
                      <text:number>b.</text:number>
                      <text:p text:style-name="al">de persoonlijke situatie en individuele omstandigheden van een belanghebbende; </text:p>
                    </text:list-item>
                    <text:list-item text:style-override="id1-3-2-2-2-3-3-3-3">
                      <text:number>c.</text:number>
                      <text:p text:style-name="al">de persoonlijke wensen en kwaliteiten van een belanghebbende;</text:p>
                    </text:list-item>
                    <text:list-item text:style-override="id1-3-2-2-2-3-3-3-4">
                      <text:number>d.</text:number>
                      <text:p text:style-name="al">of de belanghebbende al maatschappelijke activiteiten of vrijwilligerswerk verricht;</text:p>
                    </text:list-item>
                    <text:list-item text:style-override="id1-3-2-2-2-3-3-3-5">
                      <text:number>e.</text:number>
                      <text:p text:style-name="al">of belanghebbende een re-integratietraject of zorgtraject volgt.</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duur van maximaal 6 maanden, voor minimaal vier uur per week tot maximaal zestien uur per week.</text:p>
                </text:list-item>
                <text:list-item text:style-override="id1-3-2-2-2-4-3">
                  <text:number>2.</text:number>
                  <text:p text:style-name="al">Na de periode als genoemd in het eerste lid, beoordeelt de gemeente of de omstandigheden en situatie van de belanghebbende verder onveranderd zijn gebleven. Bij ongewijzigde omstandigheden kan de belanghebbende de activiteiten voortzetten. Deze activiteiten vallen dan niet meer onder het regime van de tegenprestatie maar worden gezien als een maatschappelijke activiteit of vrijwilligerswerk.</text:p>
                </text:list-item>
              </text:list>
            </text:section>
            <text:section text:name="artikel_id1-3-2-2-2-5" text:style-name="artikel">
              <text:p text:style-name="artikel_kop_titel"><text:span text:style-name="artikel_kop_label">Artikel</text:span> <text:span text:style-name="artikel_kop_nr">5.</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Nadere regels en hardheidsclausule</text:p>
              <text:list text:style-name="id1-3-2-2-3-2-2">
                <text:list-item text:style-override="id1-3-2-2-3-2-2">
                  <text:number>1.</text:number>
                  <text:p text:style-name="al">In gevallen waarin deze verordening niet voorziet, beslist het college.</text:p>
                </text:list-item>
                <text:list-item text:style-override="id1-3-2-2-3-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 1. </text:number>
                  <text:p text:style-name="al">Deze verordening treedt in werking op de dag na bekendmaking en werkt terug tot 1 januari 2015.</text:p>
                </text:list-item>
                <text:list-item text:style-override="id1-3-2-2-3-3-3">
                  <text:number> 2. </text:number>
                  <text:p text:style-name="al">Deze verordening wordt aangehaald als ‘Verordening tegenprestatie Participatiewet BMW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15 januari 2015.</text:p>
            <text:p text:style-name="al"/>
            <text:p text:style-name="al">De raad voornoemd,</text:p>
            <text:p text:style-name="al"/>
          </text:section>
          <text:section text:name="ondertekening_id1-3-2-3-2">
            <text:p><text:span text:style-name="ondertekening_naam">
            <text:span text:style-name="voornaam">M. </text:span>
            <text:span text:style-name="achternaam">van Beek</text:span>
          </text:span></text:p>
            <text:p><text:span text:style-name="functie"> voorzitter</text:span></text:p>
            <text:p><text:span text:style-name="ondertekening_naam">
            <text:span text:style-name="voornaam"> H. </text:span>
            <text:span text:style-name="achternaam">Hoekstra</text:span>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Algemene toelichting </text:span>
        </text:p>
          <text:p text:style-name="al">Het college is bevoegd een belanghebbende te verplichten naar vermogen een tegenprestatie te laten verrichten, ook als die tegenprestatie niet direct samenhangt met arbeidsinschakeling. Een belanghebbende van achttien jaar of ouder maar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die niet leiden tot verdringing op de arbeidsmarkt.</text:p>
          <text:p text:style-name="al">Wij kiezen ervoor om de nadruk te leggen op het stimuleren van mensen om maatschappelijk actief te zijn. Voor mensen met arbeidsperspectief gaan de inspanningen met name naar de re-integratie en de verplichtingen die hier bij horen.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p text:style-name="al"/>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Voor de definitie van mantelzorg is aangesloten bij de Wet maatschappelijke ondersteuning 2015. Onder mantelzorg wordt verstaan: langdurige zorg die niet in het kader van een hulpverlenend beroep wordt geboden aan een hulpbehoevend persoon uit diens directe omgeving, waarbij zorgverlening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Uit kamerstukken met betrekking tot het begrip mantelzorg zoals neergelegd in de Wet maatschappelijke ondersteuning volgt dat de vier belangrijkste kenmerken van mantelzorg zijn:</text:p>
          <text:p text:style-name="al">- er is een bestaande sociale relatie tussen de zorgvrager en de zorgverlener;</text:p>
          <text:p text:style-name="al">- mantelzorg wordt niet verricht in een georganiseerd verband;</text:p>
          <text:p text:style-name="al">- het verrichten van mantelzorg is veelal geen bewuste keuze;</text:p>
          <text:p text:style-name="al">- het verlenen van mantelzorg is nooit afdwingbaar.</text:p>
          <text:p text:style-name="al">Deze kenmerken zijn ontleend aan diverse kamerstukken zoals TK 2004-2005, 30 169, nr 1 (Notitie "De mantelzorger in beeld") en TK 2005-2006,30 131 nr C</text:p>
          <text:p text:style-name="al"/>
          <text:p text:style-name="al">De andere begrippen behoeven geen bespreking.</text:p>
          <text:p text:style-name="al"/>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
          <text:p text:style-name="al">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 Brabant 25-02-2013, nr. 12/3649, ECU:NL:RBZWB:2013:BZ5171).</text:p>
          <text:p text:style-name="al"/>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3 Het opleg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In beginsel moeten personen zich richten op de arbeidsplicht en de re-integratieplicht, zoals het naar vermogen algemeen geaccepteerde arbeid verkrijgen. De tegenprestatie mag immers het accepteren van passende arbeid of van re-integratie inspanningen niet belemmeren aangezien werk boven uitkering als uitgangspunt geldt. Aan personen die niet bezig zijn met re-integratie-verplichtingen kan het college wel een tegenprestatie opdragen.</text:p>
          <text:p text:style-name="al"/>
          <text:p text:style-name="al">
          <text:span text:style-name="nadrukcur">G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cur">Factoren opdragen tegenprestatie</text:span>
        </text:p>
          <text:p text:style-name="al">In artikel 3 lid 2 van deze verordening is neergelegd met welke factoren het college rekening moet houden bij het opdragen van een tegenprestatie: </text:p>
          <text:p text:style-name="al"/>
          <text:p text:style-name="al">
          <text:span text:style-name="nadrukcur">
            <text:span text:style-name="nadrukondlijn">a. tegenprestatie 'naar vermogen </text:spa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span text:style-name="nadrukondlijn">b.</text:span>
          <text:span text:style-name="nadrukcur">
            <text:span text:style-name="nadrukondlijn"> persoonlijke situatie en individuele omstandigheden belanghebbende </text:span>
          </text:span>
        </text:p>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het opleggen van een tegenprestatie rekening gehouden met praktische omstandigheden zoals reistijd,beschikbaarheid van kinderopvang en/of belanghebbende al maatschappelijke activiteiten verricht.<text:span text:style-name="nadrukvet"/></text:p>
          <text:p text:style-name="al">
          <text:span text:style-name="nadrukvet"> </text:span>
        </text:p>
          <text:p text:style-name="al">
          <text:span text:style-name="nadrukcur">
            <text:span text:style-name="nadrukondlijn">c. persoonlijke wensen en kwaliteiten belanghebbende</text:span>
          </text:span>
          <text:span text:style-name="nadrukcur">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de bepalingen zoals vastgelegd in de verordening . Het college is niet gehouden te voldoen aan de wensen van een belanghebbende, maar moet deze wel in de beoordeling meenemen.</text:p>
          <text:p text:style-name="al">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voor. Het is immers aan het college, en niet aan een belanghebbende, een tegenprestatie op te dragen aan belanghebbende. </text:p>
          <text:p text:style-name="al">
          <text:span text:style-name="nadrukcur"> </text:span>
        </text:p>
          <text:p text:style-name="al">
          <text:span text:style-name="nadrukcur">
            <text:span text:style-name="nadrukondlijn">d. maatschappelijke activiteiten en vrijwilligerswerk door belanghebbende </text:span>
          </text:span>
        </text:p>
          <text:p text:style-name="al">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De omstandigheid dat een belanghebbende maatschappelijke activiteit verricht kan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omschreven in deze verordening. Hierbij kan ook de aard van het vrijwilligerswerk een rol spelen. Omdat vrijwilligerswerk veelzijdig van aard is, is geen begripsomschrijving opgenomen.<text:span text:style-name="nadrukvet"/></text:p>
          <text:p text:style-name="al">
          <text:span text:style-name="nadrukvet"> </text:span>
        </text:p>
          <text:p text:style-name="al">
          <text:span text:style-name="nadrukcur">
            <text:span text:style-name="nadrukondlijn">e. een re-integratietraject of zorgtraject</text:span>
          </text:span>
        </text:p>
          <text:p text:style-name="al">Dit onderdeel spreekt voor zich.</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4 van deze verordening stelt voorwaarden ten aanzien van de duur en omvang van de tegenprestatie.</text:p>
          <text:p text:style-name="al"/>
          <text:p text:style-name="al">
          <text:span text:style-name="nadrukcur">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30).</text:p>
          <text:p text:style-name="al"/>
          <text:p text:style-name="al">
          <text:span text:style-name="nadrukcur">Maximale duur tegenprestatie in dagen</text:span>
        </text:p>
          <text:p text:style-name="al">Artikel 4 regelt dat de tegenprestatie wordt ingezet voor een maximale duur. De tegenprestatie kan worden opgedragen voor de maximale duur van zes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blijkt uit jurisprudentie op grond van de Wet werk en bijstand. </text:p>
          <text:p text:style-name="al"/>
          <text:p text:style-name="al">
          <text:span text:style-name="nadrukcur">Maximale duur tegenprestatie in uren</text:span>
        </text:p>
          <text:p text:style-name="al">Artikel 4, regelt dat de tegenprestatie wordt ingezet voor een maximaal aantal uren. De tegenprestatie wordt opgedragen voor minimaal 4 uren en maximaal 16 uren per week. Voor het maximaal aantal uren is gekozen om de tegenprestatie van relatief geringe omvang te laten zijn.</text:p>
          <text:p text:style-name="al">
          <text:span text:style-name="nadrukvet"> </text:span>
        </text:p>
          <text:p text:style-name="al">
          <text:span text:style-name="nadrukvet">Artikel 5 Geen werkzaamheden voorhanden</text:span>
        </text:p>
          <text:p text:style-name="al">Artikel 5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709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99</meta:user-defined>
    <meta:user-defined meta:name="OVERHEIDop.GmbID/DC.identifier">gmb-2015-7099</meta:user-defined>
    <meta:user-defined meta:name="OVERHEID.Gemeente/DC.creator">Eems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