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inkorten van een conifeer op de locatie Buttersloot 18, 1747 JG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5-0302</text:p>
            <text:p text:style-name="common-al">Verzonden: 30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098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8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8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inkorten van een conifeer op de locatie Buttersloot 18, 1747 JG in Tuitjen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87</meta:user-defined>
    <meta:user-defined meta:name="OVERHEIDop.GmbID/DC.identifier">gmb-2015-70987</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JG 18</meta:user-defined>
    <meta:user-defined meta:name="OVERHEIDop.woonplaats">Tuitjenhorn</meta:user-defined>
    <meta:user-defined meta:name="OVERHEIDop.straatnaam">Butter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129 527865</meta:user-defined>
    <meta:user-defined meta:name="OVERHEIDop.versieInformatie"/>
  </office:meta>
</office:document-meta>
</file>