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grupstal op de locatie Grote Sloot 161, 1752 JK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246</text:p>
            <text:p text:style-name="common-al">Verzonden: 31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98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grupstal op de locatie Grote Sloot 161, 1752 JK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83</meta:user-defined>
    <meta:user-defined meta:name="OVERHEIDop.GmbID/DC.identifier">gmb-2015-7098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K 161</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218 532213</meta:user-defined>
    <meta:user-defined meta:name="OVERHEIDop.versieInformatie"/>
  </office:meta>
</office:document-meta>
</file>