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twee dakkapellen op de locatie Duinroosweg 71, 1759 HG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206</text:p>
            <text:p text:style-name="common-al">Verzonden: 30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98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8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8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twee dakkapellen op de locatie Duinroosweg 71, 1759 HG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82</meta:user-defined>
    <meta:user-defined meta:name="OVERHEIDop.GmbID/DC.identifier">gmb-2015-7098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HG 71</meta:user-defined>
    <meta:user-defined meta:name="OVERHEIDop.woonplaats">Callantsoog</meta:user-defined>
    <meta:user-defined meta:name="OVERHEIDop.straatnaam">Duinroo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666 539358</meta:user-defined>
    <meta:user-defined meta:name="OVERHEIDop.versieInformatie"/>
  </office:meta>
</office:document-meta>
</file>