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Nuldejaarsweekend op het recreatieterrein Het Kraaiennest in Maasland van 14  tot en met 16 augustus 2015</text:p>
      <text:section text:name="zakelijke-mededeling_id1-3-2" text:style-name="zakelijke-mededeling">
        <text:section text:name="zakelijke-mededeling-tekst_id1-3-2-1" text:style-name="zakelijke-mededeling-tekst">
          <text:section text:name="tekst_id1-3-2-1-1" text:style-name="tekst">
            <text:p text:style-name="common-al">-Gezelschap Leeghwater – evenementenvergunning voor het houden van een Nuldejaarsweekend op het recreatieterrein Het Kraaiennest in Maasland van 14 augustus tot en met 16 augustus 2015. En tegelijkertijd aangevraagde en aan het evenement gerelateerde vergunningen, zoals een ontheffing voor het schenken van zwakalcoholhoudende drank volgens de voorwaarden die in de vergunning zijn opgenomen en een ontheffing van het kampeerverbod. (27-07-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96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6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6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Nuldejaarsweekend op het recreatieterrein Het Kraaiennest in Maasland van 14  tot en met 1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0968</meta:user-defined>
    <meta:user-defined meta:name="OVERHEIDop.GmbID/DC.identifier">gmb-2015-70968</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78LK 7</meta:user-defined>
    <meta:user-defined meta:name="OVERHEIDop.woonplaats">De Lier</meta:user-defined>
    <meta:user-defined meta:name="OVERHEIDop.straatnaam">Laan van Koop</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069 442999</meta:user-defined>
    <meta:user-defined meta:name="OVERHEIDop.versieInformatie"/>
  </office:meta>
</office:document-meta>
</file>