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– evenementenvergunning voor het houden van een streekmarkt op de locatie Zwethkade Zuid 45, 2635 CW Den Hoorn op 10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ruivenkwekerij Nieuw Tuinzight – evenementenvergunning voor het houden van een streekmarkt op de locatie Zwethkade Zuid 45, 2635 CW Den Hoorn op 10 oktober 2015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7096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6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6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– evenementenvergunning voor het houden van een streekmarkt op de locatie Zwethkade Zuid 45, 2635 CW Den Hoorn op 10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0964</meta:user-defined>
    <meta:user-defined meta:name="OVERHEIDop.GmbID/DC.identifier">gmb-2015-70964</meta:user-defined>
    <meta:user-defined meta:name="OVERHEID.Gemeente/DC.creator">Midden-Delflan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CW 45</meta:user-defined>
    <meta:user-defined meta:name="OVERHEIDop.woonplaats">Den Hoorn</meta:user-defined>
    <meta:user-defined meta:name="OVERHEIDop.straatnaam">Zwethkade Zuid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0071 446866</meta:user-defined>
    <meta:user-defined meta:name="OVERHEIDop.versieInformatie"/>
  </office:meta>
</office:document-meta>
</file>