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inrichten van het oude gemeentehuis ‘s-Herenstraat 16, 3155 SH Maasland als Sinterklaashuis van 26 november tot en met 6 december 2015</text:p>
      <text:section text:name="zakelijke-mededeling_id1-3-2" text:style-name="zakelijke-mededeling">
        <text:section text:name="zakelijke-mededeling-tekst_id1-3-2-1" text:style-name="zakelijke-mededeling-tekst">
          <text:section text:name="tekst_id1-3-2-1-1" text:style-name="tekst">
            <text:p text:style-name="common-al">-Sinterklaascomité Sint(t)huis in Maasland – evenementenvergunning voor het inrichten van het oude gemeentehuis ‘s-Herenstraat 16, 3155 SH Maasland als Sinterklaashuis en het verrichten van activiteiten passend bij de tradities van Sinterklaas van 26 november tot en met 6 december 2015. En tegelijkertijd aangevraagde en aan het evenement gerelateerde vergunningen, zoals een ontheffing voor het schenken van zwakalcoholhoudende drank volgens de voorwaarden die in de vergunning zijn opgenomen. (27-07-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96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6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6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inrichten van het oude gemeentehuis ‘s-Herenstraat 16, 3155 SH Maasland als Sinterklaashuis van 26 november tot en met 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0960</meta:user-defined>
    <meta:user-defined meta:name="OVERHEIDop.GmbID/DC.identifier">gmb-2015-70960</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K 45</meta:user-defined>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55 439243</meta:user-defined>
    <meta:user-defined meta:name="OVERHEIDop.versieInformatie"/>
  </office:meta>
</office:document-meta>
</file>