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2015 REGIO WEST-FRIES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uisvestingsverordening gemeente Medemblik</text:span> </text:p>
            <text:p text:style-name="al"/>
            <text:p text:style-name="al">
            <text:span text:style-name="nadrukvet">HOOFDSTUK 1 Algemene bepalingen</text:span>
          </text:p>
            <text:p text:style-name="al">
            <text:span text:style-name="nadrukvet">Artikel 1.1. Begripsbepalingen</text:span>
          </text:p>
            <text:p text:style-name="al">In deze verordening wordt verstaan onder:</text:p>
            <text:list text:style-name="id1-3-2-2-1-6">
              <text:list-item text:style-override="id1-3-2-2-1-6-1">
                <text:number>a)</text:number>
                <text:p text:style-name="al">Corporatie: toegelaten instelling als bedoeld in artikel 1 van de Huisvestingswet 2014 werkzaam in het belang van de volkshuisvesting in deze gemeente, dan wel een gemeentelijke woningbedrijf;</text:p>
              </text:list-item>
              <text:list-item text:style-override="id1-3-2-2-1-6-2">
                <text:number>b)</text:number>
                <text:p text:style-name="al">
                <text:span text:style-name="nadrukcur">Huishouden</text:span>
                <text:span text:style-name="nadrukcur">:</text:span> alleenstaande, dan wel twee of meer personen die een (duurzame) gemeenschappelijke huishouding voeren of willen gaan voeren;</text:p>
              </text:list-item>
              <text:list-item text:style-override="id1-3-2-2-1-6-3">
                <text:number>c)</text:number>
                <text:p text:style-name="al">
                <text:span text:style-name="nadrukcur">Ingezetene</text:span>
                <text:span text:style-name="nadrukcur">:</text:span> degene die in de basisregistratie van één der gemeenten in de woningmarktregio West-Friesland is opgenomen en feitelijk in deze regio hoofdverblijf heeft in een voor permanente bewoning aangewezen woonruimte;</text:p>
              </text:list-item>
              <text:list-item text:style-override="id1-3-2-2-1-6-4">
                <text:number>d)</text:number>
                <text:p text:style-name="al">
                <text:span text:style-name="nadrukcur">Inwoning</text:span>
                <text:span text:style-name="nadrukcur">:</text:span> bewoning van een woonruimte die onderdeel uitmaakt van een woonruimte die door een ander huishouden in gebruik is genomen;</text:p>
              </text:list-item>
              <text:list-item text:style-override="id1-3-2-2-1-6-5">
                <text:number>e)</text:number>
                <text:p text:style-name="al">mantelzorg: hulp als bedoeld in artikel 1.1.1 van de Wet maatschappelijke ondersteuning 2015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6-6">
                <text:number>f)</text:number>
                <text:p text:style-name="al">Urgentiecommissie: de door burgemeester en wethouders aan te wijzen commissie die besluit ter zake van artikel 2.1. van deze verordening;</text:p>
              </text:list-item>
              <text:list-item text:style-override="id1-3-2-2-1-6-7">
                <text:number>g)</text:number>
                <text:p text:style-name="al">De wet: Huisvestingwet 2014</text:p>
              </text:list-item>
              <text:list-item text:style-override="id1-3-2-2-1-6-8">
                <text:number>h)</text:number>
                <text:p text:style-name="al">
                <text:span text:style-name="nadrukcur">Woningzoekende</text:span>
                <text:span text:style-name="nadrukcur">:</text:span> huishouden dat in het in de woningmarktregio door de corporaties bijgehouden woningregister is ingeschreven;</text:p>
              </text:list-item>
              <text:list-item text:style-override="id1-3-2-2-1-6-9">
                <text:number>i)</text:number>
                <text:p text:style-name="al">Woningmarktregio: West-Friesland, te weten het grondgebied van de navolgende gemeenten; Hoorn, Koggenland, Opmeer, Medemblik, Enkhuizen, Drechterland en Stede Broec.</text:p>
              </text:list-item>
              <text:list-item text:style-override="id1-3-2-2-1-6-10">
                <text:number>j)</text:number>
                <text:p text:style-name="al">Liberalisatiegrens: De jaarlijks door de rijksoverheid vastgestelde maximum huurgrens, waaronder welke gesproken wordt van sociale huurwoningen en huurder in aanmerking kan komen voor huurtoeslag. Boven deze grens wordt gesproken van geliberaliseerde woningen, waarbij de verhuurders meer vrijheid hebben de huurprijs te bepalen en wordt gesproken van geliberaliseerde of vrije sector woningen. Per 1 januari 2015 betreft de liberalisatiegrens €710,68. Deze wordt jaarlijks geïndexeerd. </text:p>
              </text:list-item>
            </text:list>
            <text:p text:style-name="al">
            <text:span text:style-name="nadrukvet">Artikel 1.2. Reikwijdte verordening</text:span>
          </text:p>
            <text:list text:style-name="id1-3-2-2-1-8">
              <text:list-item text:style-override="id1-3-2-2-1-8-1">
                <text:number>1.</text:number>
                <text:p text:style-name="al"> Het bepaalde in deze verordening is uitsluitend van toepassing op woonruimten in eigendom van een corporatie met een huurprijs beneden de liberalisatiegrens en die is gelegen binnen de woningmarktregio. </text:p>
              </text:list-item>
              <text:list-item text:style-override="id1-3-2-2-1-8-2">
                <text:number>2.</text:number>
                <text:p text:style-name="al"> In afwijking van het bepaalde in lid 1 is het bepaalde in deze verordening niet van toepassing op: </text:p>
                <text:list text:style-name="id1-3-2-2-1-8-2-3">
                  <text:list-item text:style-override="id1-3-2-2-1-8-2-3-1">
                    <text:number>a)</text:number>
                    <text:p text:style-name="al"> woonruimten, bestemd voor inwoning; </text:p>
                  </text:list-item>
                  <text:list-item text:style-override="id1-3-2-2-1-8-2-3-2">
                    <text:number>b)</text:number>
                    <text:p text:style-name="al"> zorg- en aanleunwoningen, die als zodanig zijn aangemerkt en waarvoor de toewijzing via een zorgindicatie geschiedt; </text:p>
                  </text:list-item>
                  <text:list-item text:style-override="id1-3-2-2-1-8-2-3-3">
                    <text:number>c)</text:number>
                    <text:p text:style-name="al"> door burgemeester en wethouders in overleg met de corporatie aan te wijzen vormen van woon- of leefgemeenschap; </text:p>
                  </text:list-item>
                  <text:list-item text:style-override="id1-3-2-2-1-8-2-3-4">
                    <text:number>d)</text:number>
                    <text:p text:style-name="al"> onzelfstandige woonruimten; </text:p>
                  </text:list-item>
                  <text:list-item text:style-override="id1-3-2-2-1-8-2-3-5">
                    <text:number>e)</text:number>
                    <text:p text:style-name="al"> ligplaatsen voor een woonschip. </text:p>
                  </text:list-item>
                </text:list>
              </text:list-item>
            </text:list>
            <text:p text:style-name="al">
            <text:span text:style-name="nadrukvet">HOOFDSTUK 2 Urgentieregeling</text:span>
          </text:p>
            <text:p text:style-name="al">
            <text:span text:style-name="nadrukvet">Artikel 2.1. Urgentiecommissie</text:span>
          </text:p>
            <text:list text:style-name="id1-3-2-2-1-11">
              <text:list-item text:style-override="id1-3-2-2-1-11-1">
                <text:number>1.</text:number>
                <text:p text:style-name="al">Op grond van deze verordening komt het Reglement Urgentiecommissie Huisvesting West-Friesland tot stand. </text:p>
              </text:list-item>
              <text:list-item text:style-override="id1-3-2-2-1-11-2">
                <text:number>2.</text:number>
                <text:p text:style-name="al">De regionaal werkzame onafhankelijke urgentiecommissie Woningtoewijzing beslist namens het college van burgemeester en wethouders op een aanvraag voor urgentie in het kader van de toewijzing van woonruimte.</text:p>
              </text:list-item>
              <text:list-item text:style-override="id1-3-2-2-1-11-3">
                <text:number>3.</text:number>
                <text:p text:style-name="al">De commissie werkt conform het Reglement Urgentiecommissie Woningtoewijzing, dat als bijlage onderdeel uitmaakt van deze Verordening.</text:p>
              </text:list-item>
              <text:list-item text:style-override="id1-3-2-2-1-11-4">
                <text:number>4.</text:number>
                <text:p text:style-name="al">In het Reglement wordt in ieder geval geregeld:</text:p>
                <text:list text:style-name="id1-3-2-2-1-11-4-3">
                  <text:list-item text:style-override="id1-3-2-2-1-11-4-3-1">
                    <text:number>a.</text:number>
                    <text:p text:style-name="al">de samenstelling van de commissie en de voorwaarden die aan het lidmaatschap van de commissie gesteld worden;</text:p>
                  </text:list-item>
                  <text:list-item text:style-override="id1-3-2-2-1-11-4-3-2">
                    <text:number>b.</text:number>
                    <text:p text:style-name="al">de benoeming en het ontslag van de leden;</text:p>
                  </text:list-item>
                  <text:list-item text:style-override="id1-3-2-2-1-11-4-3-3">
                    <text:number>c.</text:number>
                    <text:p text:style-name="al">de manier waarop de commissie ondersteund wordt;</text:p>
                  </text:list-item>
                  <text:list-item text:style-override="id1-3-2-2-1-11-4-3-4">
                    <text:number>d.</text:number>
                    <text:p text:style-name="al">de werkwijze van de commissie, waaronder de afhandeling van urgentieaanvragen;</text:p>
                  </text:list-item>
                  <text:list-item text:style-override="id1-3-2-2-1-11-4-3-5">
                    <text:number>e.</text:number>
                    <text:p text:style-name="al">de gevolgen van urgentieverlening;</text:p>
                  </text:list-item>
                  <text:list-item text:style-override="id1-3-2-2-1-11-4-3-6">
                    <text:number>f.</text:number>
                    <text:p text:style-name="al">het recht om tegen de beslissingen van de commissie een bezwaarschrift in te dienen.</text:p>
                  </text:list-item>
                </text:list>
              </text:list-item>
            </text:list>
            <text:p text:style-name="al">
            <text:span text:style-name="nadrukvet">Artikel 2.2. Aanvraag urgentie, inschrijfduur en categorieën van woningzoekenden</text:span>
          </text:p>
            <text:list text:style-name="id1-3-2-2-1-13">
              <text:list-item text:style-override="id1-3-2-2-1-13-1">
                <text:number>1.</text:number>
                <text:p text:style-name="al">De woningzoekende kan bij een corporatie een aanvraag indienen tot het verlenen van urgentie bij de toewijzing van passende woonruimte.</text:p>
              </text:list-item>
              <text:list-item text:style-override="id1-3-2-2-1-13-2">
                <text:number>2.</text:number>
                <text:p text:style-name="al">De aanvraag zoals bedoeld in lid 1 wordt ingediend bij een corporatie die werkzaam is in gemeente waarin het woonprobleem is ontstaan. De aanvraag is gericht aan burgemeester en wethouders van die betreffende gemeente en wordt alleen in behandeling genomen als de daarvoor verschuldigde leges zijn voldaan.</text:p>
              </text:list-item>
              <text:list-item text:style-override="id1-3-2-2-1-13-3">
                <text:number>1.</text:number>
                <text:p text:style-name="al">Wanneer het woonprobleem aantoonbaar buiten de woningmarktregio is ontstaan, kan uitsluitend een aanvraag worden ingediend als de aanvrager ten minste 1 jaar staat ingeschreven in de Basisregistratie Persoonsgegevens (BRP) van een van de gemeenten binnen de woningmarktregio. </text:p>
              </text:list-item>
              <text:list-item text:style-override="id1-3-2-2-1-13-4">
                <text:number>1.</text:number>
                <text:p text:style-name="al">Het verlenen van urgentie als bedoeld in lid 1 houdt in het verlenen van een extra inschrijfduur van maximaal 5 jaar. Dit met uitzondering van herstructureringsurgenten. </text:p>
              </text:list-item>
              <text:list-item text:style-override="id1-3-2-2-1-13-5">
                <text:number>2.</text:number>
                <text:p text:style-name="al">De eventueel opgebouwde inschrijfduur en de bij de urgentieverlening toegekende inschrijfduur kan bij elkaar niet meer zijn dan 6 jaar. Dit met uitzondering van herstructureringsurgenten, zoals bedoeld in artikel 2.4. sub e van deze verordening.</text:p>
              </text:list-item>
              <text:list-item text:style-override="id1-3-2-2-1-13-6">
                <text:number>3.</text:number>
                <text:p text:style-name="al">De in lid 1 van dit artikel bedoelde urgentie geldt voor een termijn van vier maanden ingaande op de dag volgend op de datum waarop de beschikking tot het toekennen van urgentie is verzonden.</text:p>
              </text:list-item>
              <text:list-item text:style-override="id1-3-2-2-1-13-7">
                <text:number>4.</text:number>
                <text:p text:style-name="al">Degene aan wie een urgentie is verleend is verplicht om gedurende de onder lid 6 van dit artikel genoemde termijn in elke opeenvolgende periode van veertien dagen ten minste op drie passende en via het toewijzingssysteem aangeboden woningen te reageren, met dien verstande dat sprake is van voldoende passend woonruimteaanbod.</text:p>
              </text:list-item>
              <text:list-item text:style-override="id1-3-2-2-1-13-8">
                <text:number>5.</text:number>
                <text:p text:style-name="al">Onder een passende woonruimte zoals bedoeld onder lid 7 van dit artikel wordt verstaan een zelfstandige woonruimte met een aantal kamers dat in verhouding staat tot de grootte van het huishouden, waarbij de volgende tabel van toepassing is:</text:p>
                <text:list text:style-name="id1-3-2-2-1-13-8-3">
                  <text:list-item text:style-override="id1-3-2-2-1-13-8-3-1">
                    <text:number>a.</text:number>
                    <text:p text:style-name="al">1 volwassene zonder kind min. 1 kamer (studio)</text:p>
                  </text:list-item>
                  <text:list-item text:style-override="id1-3-2-2-1-13-8-3-2">
                    <text:number>b.</text:number>
                    <text:p text:style-name="al">2 volwassenen (partners) zonder kind(eren) min. 1 slaapkamer</text:p>
                  </text:list-item>
                  <text:list-item text:style-override="id1-3-2-2-1-13-8-3-3">
                    <text:number>c.</text:number>
                    <text:p text:style-name="al">1 of 2 volwassenen (partners) met 1 of 2 kind(eren) min. 2 slaapkamers </text:p>
                  </text:list-item>
                  <text:list-item text:style-override="id1-3-2-2-1-13-8-3-4">
                    <text:number>d.</text:number>
                    <text:p text:style-name="al">1 of 2 volwassenen (partners) met 3 of 4 kinderen min. 3 slaapkamers</text:p>
                  </text:list-item>
                  <text:list-item text:style-override="id1-3-2-2-1-13-8-3-5">
                    <text:number>e.</text:number>
                    <text:p text:style-name="al">1 of 2 volwassenen (partners) met 5 of meer kinderen min. 4 slaapkamers</text:p>
                  </text:list-item>
                </text:list>
              </text:list-item>
            </text:list>
            <text:p text:style-name="al">en waarvan de huurprijs in verhouding staat tot het verzamelinkomen van degene aan wie urgentie is verleend zoals is vastgelegd in de basishuurtabel op grond van de Wet op de huurtoeslag;</text:p>
            <text:list text:style-name="id1-3-2-2-1-15">
              <text:list-item text:style-override="id1-3-2-2-1-15-1">
                <text:number>1.</text:number>
                <text:p text:style-name="al">Indien de woningzoekende met een urgentie zoals bedoeld in lid 4 van dit artikel, niet binnen de vastgestelde termijn van vier maanden woonruimte heeft gevonden, wordt binnen een tweede termijn van vier maanden eenmalig een passende woonruimte aangeboden. Deze laatstgenoemde termijn kan door de corporatie via wie de urgentie is aangevraagd worden verlengd met nogmaals een termijn van vier maanden indien geen passend aanbod beschikbaar is gekomen;</text:p>
              </text:list-item>
              <text:list-item text:style-override="id1-3-2-2-1-15-2">
                <text:number>2.</text:number>
                <text:p text:style-name="al">Bij de passende woningaanbieding zoals bedoeld onder lid 9 van dit artikel wordt geen rekening gehouden met specifieke woonwensen zoals voorkeur voor plaats, wijk en woningtype, tenzij dit door de Urgentiecommissie is aangegeven.</text:p>
              </text:list-item>
            </text:list>
            <text:p text:style-name="al">
            <text:span text:style-name="nadrukvet">Artikel 2.3. Intrekking en verval urgentieverklaring</text:span>
          </text:p>
            <text:list text:style-name="id1-3-2-2-1-17">
              <text:list-item text:style-override="id1-3-2-2-1-17-1">
                <text:number>1.</text:number>
                <text:p text:style-name="al">De urgentiecommissie, zoals bedoeld in artikel 2.1. van deze verordening, trekt een urgentieverklaring in, indien:</text:p>
              </text:list-item>
              <text:list-item text:style-override="id1-3-2-2-1-17-2">
                <text:number>a.</text:number>
                <text:p text:style-name="al">aan de vereisten voor het verkrijgen van een urgentie niet meer wordt voldaan;</text:p>
              </text:list-item>
              <text:list-item text:style-override="id1-3-2-2-1-17-3">
                <text:number>b.</text:number>
                <text:p text:style-name="al">de urgentie is verstrekt op grond van gegevens waarvan de houder van de urgentie wist of redelijkerwijs kon vermoeden dat zij onjuist of onvolledig waren;</text:p>
              </text:list-item>
              <text:list-item text:style-override="id1-3-2-2-1-17-4">
                <text:number>c.</text:number>
                <text:p text:style-name="al">de houder van de urgentie daarom verzoekt.</text:p>
              </text:list-item>
              <text:list-item text:style-override="id1-3-2-2-1-17-5">
                <text:number>2.</text:number>
                <text:p text:style-name="al">De urgentieverklaring vervalt automatisch indien:</text:p>
              </text:list-item>
              <text:list-item text:style-override="id1-3-2-2-1-17-6">
                <text:number>a.</text:number>
                <text:p text:style-name="al">de houder van de urgentie na de afgifte van de urgentie zelfstandige woonruimte voor onbepaalde tijd in gebruik heeft genomen;</text:p>
              </text:list-item>
              <text:list-item text:style-override="id1-3-2-2-1-17-7">
                <text:number>b.</text:number>
                <text:p text:style-name="al">de houder van de urgentie niet heeft voldaan aan het bepaalde in artikel 2.2. lid 7 van deze verordening.</text:p>
              </text:list-item>
              <text:list-item text:style-override="id1-3-2-2-1-17-8">
                <text:number>1.</text:number>
                <text:p text:style-name="al">De urgentieverklaring vervalt indien:</text:p>
              </text:list-item>
              <text:list-item text:style-override="id1-3-2-2-1-17-9">
                <text:number>a.</text:number>
                <text:p text:style-name="al">de termijn waarvoor zij is verstrekt is verstreken;</text:p>
              </text:list-item>
              <text:list-item text:style-override="id1-3-2-2-1-17-10">
                <text:number>b.</text:number>
                <text:p text:style-name="al">binnen de eerste 4 maanden, zoals bedoeld in artikel 2.2, lid 7 van deze verordening, door de woningzoekende met urgentie een passende woningaanbieding wordt geweigerd; </text:p>
              </text:list-item>
              <text:list-item text:style-override="id1-3-2-2-1-17-11">
                <text:number>c.</text:number>
                <text:p text:style-name="al">het woningaanbod, zoals bedoeld in artikel 2.2. lid 9 van deze verordening, wordt geweigerd. </text:p>
              </text:list-item>
            </text:list>
            <text:p text:style-name="al">
            <text:span text:style-name="nadrukvet">Artikel 2.4. Categorieën </text:span>
            <text:span text:style-name="nadrukvet">urgenten</text:span>
          </text:p>
            <text:p text:style-name="al">Urgentie kan worden verleend aan woningzoekenden, welke passen binnen een van de onderstaande categorieën mits zij voldoen aan de bijbehorende criteria:</text:p>
            <text:list text:style-name="id1-3-2-2-1-20">
              <text:list-item text:style-override="id1-3-2-2-1-20-1">
                <text:number>a.</text:number>
                <text:p text:style-name="al">
                <text:span text:style-name="nadrukondlijn">Medisch </text:span>
                <text:span text:style-name="nadrukondlijn">geïndiceerde</text:span>n. Dit zijn woningzoekenden die in verband met medische omstandigheden permanent ernstige hinder, belemmering of verslechtering ondervinden in hun woonsituatie. Er kan alleen een beroep worden gedaan op deze omstandigheid indien bij de aanvraag een verklaring wordt overgelegd van een arts, niet zijnde een huisarts, maar een arts verbonden aan een professionele medische, psychiatrische en/of sociale hulpverleningsinstantie, zo nodig aangevuld met een advies van een deskundige verbonden aan onafhankelijke instantie die is gespecialiseerd in sociaal-medische advisering.</text:p>
              </text:list-item>
              <text:list-item text:style-override="id1-3-2-2-1-20-2">
                <text:number>b.</text:number>
                <text:p text:style-name="al">
                <text:span text:style-name="nadrukondlijn">Sociaal </text:span>
                <text:span text:style-name="nadrukondlijn">geïndiceerden</text:span>
                <text:span text:style-name="nadrukondlijn">.</text:span> Dit zijn woningzoekenden die in verband met sociale of psychische omstandigheden ernstige hinder, belemmering of verslechtering ondervinden in hun huidige woonsituatie.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id dient dit te worden onderbouwd door gegevens van justitie en/of politie en/of met gegevens van een professionele sociale hulpverleningsinstantie en indien gewenst een advies van de corporatie;</text:p>
              </text:list-item>
              <text:list-item text:style-override="id1-3-2-2-1-20-3">
                <text:number>c.</text:number>
                <text:p text:style-name="al">
                <text:span text:style-name="nadrukondlijn">Relationeel </text:span>
                <text:span text:style-name="nadrukondlijn">geïndiceerden</text:span> in verband met echtscheiding/verbreken samenleving. Dit zijn woningzoekenden die vanuit de echt scheiden of hun duurzame samenwoning verbreken. Urgentie op deze grond kan uitsluitend aan één gewezen partner worden verleend en uitsluitend, indien de woningzoekende op grond van de Wet of een rechterlijke uitspraak geheel of in overwegende mate met de zorg voor zijn minderjarige kind(eren) is of wordt belast, dan wel ingeval sprake is van co-ouderschap de ouder waarbij het kind op grond van de Gemeentelijke Basisadministratie staat ingeschreven en er aantoonbaar een poging is gedaan om het huur/kooprecht van de huidige woonruimte te behouden en dit niet is geslaagd; </text:p>
              </text:list-item>
              <text:list-item text:style-override="id1-3-2-2-1-20-4">
                <text:number>d.</text:number>
                <text:p text:style-name="al">
                <text:span text:style-name="nadrukondlijn">Financieel </text:span>
                <text:span text:style-name="nadrukondlijn">geïndiceerden</text:span>
                <text:span text:style-name="nadrukondlijn">. </text:span>Dit zijn woningzoekenden die buiten hun verwijtbare schuld te maken hebben met een grote inkomensachteruitgang door acute en/of onvoorziene externe omstandigheden waardoor hun huidige woonruimte niet langer betaalbaar meer is. </text:p>
              </text:list-item>
              <text:list-item text:style-override="id1-3-2-2-1-20-5">
                <text:number>e.</text:number>
                <text:p text:style-name="al">
                <text:span text:style-name="nadrukondlijn">Herstructurering </text:span>
                <text:span text:style-name="nadrukondlijn">geïndiceerden</text:span>
                <text:span text:style-name="nadrukondlijn">.</text:span> Dit zijn woningzoekenden, vanwege het noodgedwongen moeten verlaten van een bestaande woonruimte wegens sloop of ingrijpende renovatie. Deze ‘herstructureringsurgenten’ ontvangen een extra inschrijfduur tot maximaal 99 jaar, dit inclusief eventueel opgebouwde inschrijfduur. Deze extra inschrijfduur kan uitsluitend worden toegekend voor de toewijzing van woonruimte binnen de huidige gemeente en voor een woonruimte die in eigendom is van de huidige verhuurder. </text:p>
              </text:list-item>
              <text:list-item text:style-override="id1-3-2-2-1-20-6">
                <text:number>f.</text:number>
                <text:p text:style-name="al">
                <text:span text:style-name="nadrukondlijn">Mantelzorg </text:span>
                <text:span text:style-name="nadrukondlijn">geïndiceerden</text:span>
                <text:span text:style-name="nadrukondlijn">. </text:span>Dit zijn woningzoekenden die mantelzorg als bedoeld in artikel 1, eerste lid, onderdeel b, van de Wet maatschappelijke ondersteuning verlenen of ontvangen.</text:p>
              </text:list-item>
            </text:list>
            <text:p text:style-name="al">
            <text:span text:style-name="nadrukvet">Artikel 2.5. Directe bemiddeling</text:span>
          </text:p>
            <text:p text:style-name="al">Directe bemiddeling en huisvesting met voorrang wordt verleend aan een woningzoekende die buiten zijn schuld in een dusdanige situatie verkeert, dat hij op korte termijn andere woonruimte behoeft. Voorwaarde hierbij is dat de woningzoekende staat ingeschreven in de Basisregistratie Persoonsgegevens (BRP) van een van de gemeenten binnen de woningmarktregio, en</text:p>
            <text:list text:style-name="id1-3-2-2-1-23">
              <text:list-item text:style-override="id1-3-2-2-1-23-1">
                <text:number>-</text:number>
                <text:p text:style-name="al">in de positie verkeert zoals bedoeld in artikel 12 lid 3 van de Wet en in het bezit is van een geldige verblijfstitel in Nederland (statushouder), ofwel</text:p>
              </text:list-item>
              <text:list-item text:style-override="id1-3-2-2-1-23-2">
                <text:number>-</text:number>
                <text:p text:style-name="al">behoort tot de groep mishandelde vrouwen in opvanghuizen zoals bedoeld in de circulaire van de Minister van WWI, nummer MG 2008-5.</text:p>
              </text:list-item>
            </text:list>
            <text:p text:style-name="al">
            <text:span text:style-name="nadrukvet">HOOFDSTUK 3</text:span>
            <text:span text:style-name="nadrukvet"> Woonwagens</text:span>
          </text:p>
            <text:p text:style-name="al">
            <text:span text:style-name="nadrukvet">Artikel 3.1.</text:span>
            <text:span text:style-name="nadrukvet"> Standplaatsen voor woonwagens en huurwoonwagens</text:span>
          </text:p>
            <text:list text:style-name="id1-3-2-2-1-26">
              <text:list-item text:style-override="id1-3-2-2-1-26-1">
                <text:number>1.</text:number>
                <text:p text:style-name="al">Het is verboden zonder toestemming van burgemeester en wethouders een standplaats in gebruik te nemen.</text:p>
              </text:list-item>
              <text:list-item text:style-override="id1-3-2-2-1-26-2">
                <text:number>2.</text:number>
                <text:p text:style-name="al">Woningzoekenden, die op het moment van inschrijving als woningzoekende legaal op het woonwagenkamp waarvoor zij zich inschrijven in een woonwagen wonen of gewoond hebben, genieten voorrang boven andere woningzoekenden.</text:p>
              </text:list-item>
            </text:list>
            <text:p text:style-name="al">
            <text:span text:style-name="nadrukvet">HOOFDSTUK 4 </text:span>
            <text:span text:style-name="nadrukvet"> Slotbepalingen</text:span>
          </text:p>
            <text:p text:style-name="al">
            <text:span text:style-name="nadrukvet">Artikel 4.1. Overleg bij wijziging</text:span>
          </text:p>
            <text:p text:style-name="al"> Bij de voorbereiding van een besluit tot wijziging van deze verordening plegen burgemeester en wethouders overleg overeenkomstig artikel 6 van de wet. </text:p>
            <text:p text:style-name="al">
            <text:span text:style-name="nadrukvet">Artikel 4.2. Mandaat</text:span>
          </text:p>
            <text:p text:style-name="al"> Burgemeester en wethouders zijn bevoegd de uitoefening van bevoegdheden krachtens deze verordening te mandateren aan corporaties werkzaam in de woningmarktregio. </text:p>
            <text:p text:style-name="al">
            <text:span text:style-name="nadrukvet">Artikel 4.3 Hardheidsclausule </text:span>
          </text:p>
            <text:p text:style-name="al"> Burgemeester en wethouders zijn bevoegd in gevallen waarin de toepassing van deze verordening naar hun oordeel tot een bijzondere hardheid leidt ten gunste van de aanvrager af te wijken van deze verordening. </text:p>
            <text:p text:style-name="al">
            <text:span text:style-name="nadrukvet">Artikel 4.4. Inwerkingtreding en citeertitel</text:span>
          </text:p>
            <text:list text:style-name="id1-3-2-2-1-35">
              <text:list-item text:style-override="id1-3-2-2-1-35-1">
                <text:number>1.</text:number>
                <text:p text:style-name="al"> Deze verordening treedt in werking met ingang van de ee rste dag na die van de bekendmaking. </text:p>
              </text:list-item>
              <text:list-item text:style-override="id1-3-2-2-1-35-2">
                <text:number>2.</text:number>
                <text:p text:style-name="al"> Deze verordening wordt aangehaald als: HUISVESTINGSVERORDENING 2015 REGIO WEST-FRIESLAND, gemeente Medemblik. </text:p>
              </text:list-item>
            </text:list>
            <text:p text:style-name="al">Aldus vastgesteld in de openbare vergadering van 2 juli 2015.</text:p>
            <text:p text:style-name="al">De griffier A. de Reus, De voorzitter F.R. Stre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
                      Nr. 7095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2015 REGIO WEST-FRIE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57</meta:user-defined>
    <meta:user-defined meta:name="OVERHEIDop.GmbID/DC.identifier">gmb-2015-70957</meta:user-defined>
    <meta:user-defined meta:name="OVERHEID.Gemeente/DC.creator">Medemblik</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