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Walikerplein 3, tijdelijk plaatsen woonunit</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85</text:p>
            <text:p text:style-name="al">Datum verzonden: 21-07-2015 </text:p>
            <text:p text:style-name="al">Omschrijving: tijdelijk plaatsen woonunit, Walikerplein 3 te Riethov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95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Walikerplein 3, tijdelijk plaatsen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53</meta:user-defined>
    <meta:user-defined meta:name="OVERHEIDop.GmbID/DC.identifier">gmb-2015-70953</meta:user-defined>
    <meta:user-defined meta:name="OVERHEID.Gemeente/DC.creator">Bergeijk</meta:user-defined>
    <meta:user-defined meta:name="OVERHEID.TaxonomieBeleidsagenda/OVERHEID.category">Huisvesting | Bouwen en verbouwen</meta:user-defined>
    <meta:user-defined meta:name="OVERHEIDop.referentienummer">2015-07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