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Vlieterdijk 7, splitsen woning (hobbyruimte wordt wo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09</text:p>
            <text:p text:style-name="al">Datum verzonden: 22-07-2015 </text:p>
            <text:p text:style-name="al">Omschrijving: splitsen woning (hobbyruimte wordt woning), Vlieterdijk 7 te Bergeijk</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95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Vlieterdijk 7, splitsen woning (hobbyruimte wordt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51</meta:user-defined>
    <meta:user-defined meta:name="OVERHEIDop.GmbID/DC.identifier">gmb-2015-70951</meta:user-defined>
    <meta:user-defined meta:name="OVERHEID.Gemeente/DC.creator">Bergeijk</meta:user-defined>
    <meta:user-defined meta:name="OVERHEID.TaxonomieBeleidsagenda/OVERHEID.category">Huisvesting | Bouwen en verbouwen</meta:user-defined>
    <meta:user-defined meta:name="OVERHEIDop.referentienummer">2015-070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Gemeente/DC.spatial">Bergeijk</meta:user-defined>
    <meta:user-defined meta:name="OVERHEIDop.versieInformatie"/>
  </office:meta>
</office:document-meta>
</file>