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onlan 20, verleende omgevingsvergunning, plaatsen koeltoren en diverse wijzigingen,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nland 20, 6708 WH, het plaatsen van koeltoren en diverse wijzigingen, 2014W2316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70948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4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4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lan 20, verleende omgevingsvergunning, plaatsen koeltoren en diverse wijzigingen,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948</meta:user-defined>
    <meta:user-defined meta:name="OVERHEIDop.GmbID/DC.identifier">gmb-2015-70948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8WH 20</meta:user-defined>
    <meta:user-defined meta:name="OVERHEIDop.woonplaats">Wageningen</meta:user-defined>
    <meta:user-defined meta:name="OVERHEIDop.straatnaam">Bronland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7-28</meta:user-defined>
    <meta:user-defined meta:name="OVERHEID.EPSG28992/DC.spatial">174372 444126</meta:user-defined>
    <meta:user-defined meta:name="OVERHEIDop.versieInformatie"/>
  </office:meta>
</office:document-meta>
</file>