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Luxemburgweg 2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Verbrugge Scaldia Terminals BV  gelegen te Luxemburgweg 2 te Nieuwdorp. De aanvraag heeft betrekking op het laten vervallen van de op- en overslag van containers met gevaarlijke stoffen.  Zij willen de omgevingsvergunning verlenen met voorschriften ter bescherming van het milieu.</text:p>
            <text:p text:style-name="common-al">De ontwerpvergunning ligt ter inzage vanaf 29 juli 2015 tot en met 9 september 2015  bij de publieksbalie van de gemeente Terneuzen, Stadhuisplein 1 in Terneuzen van maandag tot en met vrijdag van 12.00 tot 16.30 uur en  gedurende openingstijden in het gemeentehuis te Borsele, Stenevate 10 te Heinkenszand, maandag tot en met vrijdag van 8.30 – 12.30 uur.</text:p>
            <text:p text:style-name="common-al">Een ieder kan tot en met 9 september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J. Schelfhout-Boone, tel. 0115-745170 van RUD Zeeland. Het ontwerp besluit  staat geregistreerd onder nummer W-AOV150171/1007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094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Luxemburgweg 2 te Nieuw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45</meta:user-defined>
    <meta:user-defined meta:name="OVERHEIDop.GmbID/DC.identifier">gmb-2015-7094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