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tterlaan 9, kappen van 2 berken, 1 amerikaanse eik e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9, kappen van 2 berken, 1 amerikaanse eik en 1 lariks, WABO-2015-0008, verzenddatum 22-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4</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tterlaan 9, kappen van 2 berken, 1 amerikaanse eik e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94</meta:user-defined>
    <meta:user-defined meta:name="OVERHEIDop.GmbID/DC.identifier">gmb-2015-70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J 5</meta:user-defined>
    <meta:user-defined meta:name="OVERHEIDop.woonplaats">Wageningen</meta:user-defined>
    <meta:user-defined meta:name="OVERHEIDop.straatnaam">Ot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2</meta:user-defined>
    <meta:user-defined meta:name="OVERHEID.EPSG28992/DC.spatial">176316 444669</meta:user-defined>
    <meta:user-defined meta:name="OVERHEIDop.versieInformatie"/>
  </office:meta>
</office:document-meta>
</file>