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jnhaven 14, verleende omgevingsvergunning, plaatsen grondstoftan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haven 14, 6702 DT, plaatsen grondstoftank, 2015W1186, 27-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093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3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3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nhaven 14, verleende omgevingsvergunning, plaatsen grondstoftank,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35</meta:user-defined>
    <meta:user-defined meta:name="OVERHEIDop.GmbID/DC.identifier">gmb-2015-7093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T 14</meta:user-defined>
    <meta:user-defined meta:name="OVERHEIDop.woonplaats">Wageningen</meta:user-defined>
    <meta:user-defined meta:name="OVERHEIDop.straatnaam">Rijnhav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7</meta:user-defined>
    <meta:user-defined meta:name="OVERHEID.EPSG28992/DC.spatial">173444 441450</meta:user-defined>
    <meta:user-defined meta:name="OVERHEIDop.versieInformatie"/>
  </office:meta>
</office:document-meta>
</file>