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etveldlaan 80, verleende omgevingsvergunning, uitbreiden en veranderen dierenklinie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tveldlaan 80, 6708 SB, uitbreiden en veranderen dierenkliniek, 2014W1376, 27-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93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3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3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etveldlaan 80, verleende omgevingsvergunning, uitbreiden en veranderen dierenklinie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34</meta:user-defined>
    <meta:user-defined meta:name="OVERHEIDop.GmbID/DC.identifier">gmb-2015-7093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SB 80</meta:user-defined>
    <meta:user-defined meta:name="OVERHEIDop.woonplaats">Wageningen</meta:user-defined>
    <meta:user-defined meta:name="OVERHEIDop.straatnaam">Rietveld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7</meta:user-defined>
    <meta:user-defined meta:name="OVERHEID.EPSG28992/DC.spatial">172661 443687</meta:user-defined>
    <meta:user-defined meta:name="OVERHEIDop.versieInformatie"/>
  </office:meta>
</office:document-meta>
</file>