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meerweg 6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3 juli 2015)</text:p>
            <text:p text:style-name="common-al"/>
            <text:p text:style-name="common-al">Ingekomen aanvraag omgevingsvergunning, Noordmeerweg 6 A te Broek in Waterland voor het wijzigen van het gebruik van het bijgebouw naar bed and breakfast</text:p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092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2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2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meerweg 6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0929</meta:user-defined>
    <meta:user-defined meta:name="OVERHEIDop.GmbID/DC.identifier">gmb-2015-709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6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28157 494601</meta:user-defined>
    <meta:user-defined meta:name="OVERHEIDop.versieInformatie"/>
  </office:meta>
</office:document-meta>
</file>