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niet gewijzigd ten opzichte van het ontwerpbesluit, Beinsdorp, Hillegommerdijk 417, 2144 KV, legaliseren van een bedrijfswoning, 31-07-2015, 2015-0008494. </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928</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28</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28</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Beinsdorp, Hillegommerdijk 417, 2144 KV, legaliseren van een bedrijfswoning, 31-07-2015, 2015-00084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28</meta:user-defined>
    <meta:user-defined meta:name="OVERHEIDop.GmbID/DC.identifier">gmb-2015-709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V 417</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092 478699</meta:user-defined>
    <meta:user-defined meta:name="OVERHEIDop.versieInformatie"/>
  </office:meta>
</office:document-meta>
</file>