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134, nieuwe aanvraag, plaatsen van twee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34, 6708 KR, plaatsen van twee dakkapellen, 2015W1551, ontvangen op 27-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2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34, nieuwe aanvraag, plaatsen van twee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22</meta:user-defined>
    <meta:user-defined meta:name="OVERHEIDop.GmbID/DC.identifier">gmb-2015-709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R 134</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7</meta:user-defined>
    <meta:user-defined meta:name="OVERHEID.EPSG28992/DC.spatial">174390 443530</meta:user-defined>
    <meta:user-defined meta:name="OVERHEIDop.versieInformatie"/>
  </office:meta>
</office:document-meta>
</file>