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oen van Prinstererstraat 1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15, 6702 CM, wijzigen gebruik t.b.v. kamerverhuur, 2015W1569, ontvangen op 29-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92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2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2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 van Prinstererstraat 1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20</meta:user-defined>
    <meta:user-defined meta:name="OVERHEIDop.GmbID/DC.identifier">gmb-2015-709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CM 15</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9</meta:user-defined>
    <meta:user-defined meta:name="OVERHEID.EPSG28992/DC.spatial">173162 441575</meta:user-defined>
    <meta:user-defined meta:name="OVERHEIDop.versieInformatie"/>
  </office:meta>
</office:document-meta>
</file>