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iedenweg 167 en 169, nieuwe aanvraag, vervangen van gevelbekle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edenweg 167 en 169, 6703 GV, vervangen van gevelbekleding, 2015W1556, ontvangen op 27-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0916</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16</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16</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edenweg 167 en 169, nieuwe aanvraag, vervangen van gevelbekled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16</meta:user-defined>
    <meta:user-defined meta:name="OVERHEIDop.GmbID/DC.identifier">gmb-2015-7091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CP 167</meta:user-defined>
    <meta:user-defined meta:name="OVERHEIDop.woonplaats">Wageningen</meta:user-defined>
    <meta:user-defined meta:name="OVERHEIDop.straatnaam">Dieden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27</meta:user-defined>
    <meta:user-defined meta:name="OVERHEID.EPSG28992/DC.spatial">175145 443364</meta:user-defined>
    <meta:user-defined meta:name="OVERHEIDop.versieInformatie"/>
  </office:meta>
</office:document-meta>
</file>