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roelstraweg plein voor Hoogvliet, verleende standplaatsvergunning voor verkoop van vis met een bakwagen op donderdagen van 09: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1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weg plein voor Hoogvliet, verleende standplaatsvergunning voor verkoop van vis met een bakwagen op donderdagen van 09:00 tot 17: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15</meta:user-defined>
    <meta:user-defined meta:name="OVERHEIDop.GmbID/DC.identifier">gmb-2015-709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AA 23a</meta:user-defined>
    <meta:user-defined meta:name="OVERHEIDop.woonplaats">Wageningen</meta:user-defined>
    <meta:user-defined meta:name="OVERHEIDop.straatnaam">Coste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30</meta:user-defined>
    <meta:user-defined meta:name="OVERHEID.EPSG28992/DC.spatial">173584 441963</meta:user-defined>
    <meta:user-defined meta:name="OVERHEIDop.versieInformatie"/>
  </office:meta>
</office:document-meta>
</file>