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Twijver 26, Venhuizen (OV941/84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noveren van het bezinestation (wijzigen van de reclame) op het perceel Twijver 26 in Venhuizen. De vergunning is verzonden op 28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091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wijver 26, Venhuizen (OV941/84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910</meta:user-defined>
    <meta:user-defined meta:name="OVERHEIDop.GmbID/DC.identifier">gmb-2015-7091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W 26</meta:user-defined>
    <meta:user-defined meta:name="OVERHEIDop.woonplaats">Venhuizen</meta:user-defined>
    <meta:user-defined meta:name="OVERHEIDop.straatnaam">Twijv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62 519767</meta:user-defined>
    <meta:user-defined meta:name="OVERHEIDop.versieInformatie"/>
  </office:meta>
</office:document-meta>
</file>