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innenwijzend 88A, Westwoud (OV947/78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juli 2015 een aanvraag ontvangen voor het uitbreiden van het bijgebouw op het perceel Binnenwijzend 88A in Westwou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70909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909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909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innenwijzend 88A, Westwoud (OV947/78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0909</meta:user-defined>
    <meta:user-defined meta:name="OVERHEIDop.GmbID/DC.identifier">gmb-2015-70909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7KX 88a</meta:user-defined>
    <meta:user-defined meta:name="OVERHEIDop.woonplaats">Westwoud</meta:user-defined>
    <meta:user-defined meta:name="OVERHEIDop.straatnaam">Binnenwijzend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9317 521804</meta:user-defined>
    <meta:user-defined meta:name="OVERHEIDop.versieInformatie"/>
  </office:meta>
</office:document-meta>
</file>