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Nieuw-Vennep, Zuiderpoort 12, 2152 RG, plaatsen van een aanbouw aan de zijkant van de woning, 2015-00125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70904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04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04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Nieuw-Vennep, Zuiderpoort 12, 2152 RG, plaatsen van een aanbouw aan de zijkant van de woning, 2015-001256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0904</meta:user-defined>
    <meta:user-defined meta:name="OVERHEIDop.GmbID/DC.identifier">gmb-2015-7090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2RG 12</meta:user-defined>
    <meta:user-defined meta:name="OVERHEIDop.woonplaats">Nieuw-Vennep</meta:user-defined>
    <meta:user-defined meta:name="OVERHEIDop.straatnaam">Zuiderpoor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2634 477184</meta:user-defined>
    <meta:user-defined meta:name="OVERHEIDop.versieInformatie"/>
  </office:meta>
</office:document-meta>
</file>