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kagerrak 170, 2133 DW, bouwwerk brandveilig gebruiken, 29-07-2015, 2015-00340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089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kagerrak 170, 2133 DW, bouwwerk brandveilig gebruiken, 29-07-2015, 2015-00340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97</meta:user-defined>
    <meta:user-defined meta:name="OVERHEIDop.GmbID/DC.identifier">gmb-2015-708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DW 172</meta:user-defined>
    <meta:user-defined meta:name="OVERHEIDop.woonplaats">Hoofddorp</meta:user-defined>
    <meta:user-defined meta:name="OVERHEIDop.straatnaam">Skagerra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203 480353</meta:user-defined>
    <meta:user-defined meta:name="OVERHEIDop.versieInformatie"/>
  </office:meta>
</office:document-meta>
</file>