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rgstraat 5 - Algemene Plaatselijke Verordening/Ontheffing artikel 4:6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bekend dat zij een ontheffing, op grond van artikel 4:6 van de Algemene Plaatselijke Verordening, hebben verleend aan familie Hodzelmans. De ontheffing geldt voor het veroorzaken van geluidsoverlast behorende bij een bruiloft aan de Bergstraat 5 in Herten op vrijdag 4 september 2015. In de ontheffing zijn voorwaarden opgenomen om de hinder voor omwonenden zoveel mogelijk te beperken.</text:p>
            <text:p text:style-name="common-al">Het besluit is op 27 juli 2015 verzonden aan de aanvrager. De ontheffing ligt van 5 augustus t/m 7 september 2015 ter inzage in het Stadskantoor, Kazerneplein 7. Tegen vergoeding van de onkosten wordt desgewenst een afschrift van de ter inzage gelegde stukken verstrekt.</text:p>
            <text:p text:style-name="common-al">Belanghebbenden kunnen tot 8 september 2015 een gemotiveerd en ondertekend bezwaarschrift indienen bij het college van burgemeester en wethouders van Roermond, Postbus 900, 6040 AX ROERMOND. </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 </text:p>
            <text:p text:style-name="common-al">Wanneer bezwaar is ingediend, kan indien onverwijlde spoed gelet op de betrokken belangen dit vereist, een voorlopige voorziening worden gevraagd bij de voorzieningenrechter van de Rechtbank Limburg, afdeling Publiekrecht, locatie Roermond, Postbus 950 6040 AZ Roermond. Hiervoor is griffierecht verschuldigd. Hieraan zijn kosten verbonden. </text:p>
            <text:p text:style-name="last-al">Burgers kunnen ook digitaal het verzoekschrift indienen bij de rechtbank via http://loket.rechtspraak.nl/bestuursrecht.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088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straat 5 - Algemene Plaatselijke Verordening/Ontheffing artikel 4:6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81</meta:user-defined>
    <meta:user-defined meta:name="OVERHEIDop.GmbID/DC.identifier">gmb-2015-7088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ET 15</meta:user-defined>
    <meta:user-defined meta:name="OVERHEIDop.woonplaats">Herten</meta:user-defined>
    <meta:user-defined meta:name="OVERHEIDop.straatnaam">Berg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04</meta:user-defined>
    <meta:user-defined meta:name="xs:date/OVERHEIDop.einddatum">2015-09-08</meta:user-defined>
    <meta:user-defined meta:name="OVERHEID.EPSG28992/DC.spatial">195044 354168</meta:user-defined>
    <meta:user-defined meta:name="OVERHEIDop.versieInformatie"/>
  </office:meta>
</office:document-meta>
</file>