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PARKEERVERGUNNING, DE FORTUIN PARKEERPLAATS NUMMER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parkeerplaats nummer 23 op de locatie de Fortuin te Heerenveen (27-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88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PARKEERVERGUNNING, DE FORTUIN PARKEERPLAATS NUMMER 2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880</meta:user-defined>
    <meta:user-defined meta:name="OVERHEIDop.GmbID/DC.identifier">gmb-2015-70880</meta:user-defined>
    <meta:user-defined meta:name="OVERHEID.Gemeente/DC.creator">Heerenve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NB</meta:user-defined>
    <meta:user-defined meta:name="OVERHEIDop.woonplaats">Heerenveen</meta:user-defined>
    <meta:user-defined meta:name="OVERHEIDop.straatnaam">De Fortu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8 552341</meta:user-defined>
    <meta:user-defined meta:name="OVERHEIDop.versieInformatie"/>
  </office:meta>
</office:document-meta>
</file>