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KENDMAKING VERLENING OMGEVINGSVERGUNNING,DE PASSAGE 8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aanbrengen van reclame-uitingen op het perceel de Passage 8 te Heerenveen (23-01-2015).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7088</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88</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88</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LENING OMGEVINGSVERGUNNING,DE PASSAGE 8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088</meta:user-defined>
    <meta:user-defined meta:name="OVERHEIDop.GmbID/DC.identifier">gmb-2015-7088</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2CG 10</meta:user-defined>
    <meta:user-defined meta:name="OVERHEIDop.woonplaats">Heerenveen</meta:user-defined>
    <meta:user-defined meta:name="OVERHEIDop.straatnaam">Sieversstraat</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1213 552539</meta:user-defined>
    <meta:user-defined meta:name="OVERHEIDop.versieInformatie"/>
  </office:meta>
</office:document-meta>
</file>