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ulianalaan 57 en 57 a te Zuidlaren; het geschikt maken bovenetage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57 en 57 a te Zuidlaren</text:p>
            <text:p text:style-name="common-al">
            <text:span text:style-name="nadrukvet">Omschrijving</text:span>
            <text:span text:style-name="nadrukvet">: </text:span>het geschikt maken bovenetage voor bewoning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4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87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7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7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ulianalaan 57 en 57 a te Zuidlaren; het geschikt maken bovenetage voor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74</meta:user-defined>
    <meta:user-defined meta:name="OVERHEIDop.GmbID/DC.identifier">gmb-2015-708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B 57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41314 568471</meta:user-defined>
    <meta:user-defined meta:name="OVERHEIDop.versieInformatie"/>
  </office:meta>
</office:document-meta>
</file>