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ZIENSWIJZEN ONTWERPOMGEVINGSVERGUNNING, TJONGERVALLEI 9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stal en het veranderen van een milieu-inrichting op het perceel Tjongervallei 9 te Oudehorne  (11 juni 2015 tot en met 22 juli 2015)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086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6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6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 ONTWERPOMGEVINGSVERGUNNING, TJONGERVALLEI 9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861</meta:user-defined>
    <meta:user-defined meta:name="OVERHEIDop.GmbID/DC.identifier">gmb-2015-7086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3</meta:user-defined>
    <meta:user-defined meta:name="OVERHEIDop.woonplaats">Oudehorne</meta:user-defined>
    <meta:user-defined meta:name="OVERHEIDop.straatnaam">Tjongervallei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2909 551706</meta:user-defined>
    <meta:user-defined meta:name="OVERHEIDop.versieInformatie"/>
  </office:meta>
</office:document-meta>
</file>