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IGERINGOMGEVINGSVERGUNNING, ACHTER DE KERK 2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erenveen maken bekend dat zij de vergunning hebben geweigerd voor het vergroten van een horecagelegenheid met een serre (seizoensgebonden, jaarlijks van oktober tot april) (legalisatie) op het perceel Achter De Kerk 20 te Heerenveen (04-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085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5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5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OMGEVINGSVERGUNNING, ACHTER DE KERK 20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858</meta:user-defined>
    <meta:user-defined meta:name="OVERHEIDop.GmbID/DC.identifier">gmb-2015-7085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T 20</meta:user-defined>
    <meta:user-defined meta:name="OVERHEIDop.woonplaats">Heerenveen</meta:user-defined>
    <meta:user-defined meta:name="OVERHEIDop.straatnaam">Achter de ker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24 552738</meta:user-defined>
    <meta:user-defined meta:name="OVERHEIDop.versieInformatie"/>
  </office:meta>
</office:document-meta>
</file>