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roepsmogelijkheid voor het het realiseren van een erfafscheiding - Braassemdreef 1 te Roelofarendsveen - W20140217</text:p>
      <text:section text:name="zakelijke-mededeling_id1-3-2" text:style-name="zakelijke-mededeling">
        <text:section text:name="zakelijke-mededeling-tekst_id1-3-2-1" text:style-name="zakelijke-mededeling-tekst">
          <text:section text:name="tekst_id1-3-2-1-1" text:style-name="tekst">
            <text:p text:style-name="common-al">Verzenddatum: 30-07-2015</text:p>
            <text:p text:style-name="common-al">Activiteiten: bouwen en afwijken van het bestemmingsplan</text:p>
            <text:p text:style-name="common-al">Procedure afwijken: art. 2.12-1a 2° Wabo</text:p>
            <text:p text:style-name="common-al"/>
            <text:p text:style-name="last-al">Vanaf de verzenddatum kan gedurende zes weken beroep worden ingesteld bij de sector bestuursrecht van de Rechtbank ’s Gravenhage, Postbus 20302, 2500 EH Den Haag. Beroep kan worden ingesteld door belanghebbenden die tijdig een bezwaarschrift bij het college naar voren hebben gebracht, alsmede door belanghebbenden die redelijkerwijs niet kan worden verweten dat zij geen bezwaar hebben ingediend.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084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4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4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roepsmogelijkheid voor het het realiseren van een erfafscheiding - Braassemdreef 1 te Roelofarendsveen - W201402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848</meta:user-defined>
    <meta:user-defined meta:name="OVERHEIDop.GmbID/DC.identifier">gmb-2015-7084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1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DK 1</meta:user-defined>
    <meta:user-defined meta:name="OVERHEIDop.woonplaats">Roelofarendsveen</meta:user-defined>
    <meta:user-defined meta:name="OVERHEIDop.straatnaam">Braassemdreef</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215 468307</meta:user-defined>
    <meta:user-defined meta:name="OVERHEIDop.versieInformatie"/>
  </office:meta>
</office:document-meta>
</file>