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Dynamisch Beekdal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8</text:p>
            <text:p text:style-name="common-al">Uiterste beslistermijn 29 september 2015</text:p>
            <text:p text:style-name="common-al">de aanleg van het dynamisch beekdal; deeltraject Molenhoek, Middelrode en Seldensate fase 3 en 4</text:p>
            <text:p text:style-name="common-al">Reguliere procedure voor de activiteit: aanleg, bouw en kapp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84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Dynamisch Beekdal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0842</meta:user-defined>
    <meta:user-defined meta:name="OVERHEIDop.GmbID/DC.identifier">gmb-2015-7084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VA 4</meta:user-defined>
    <meta:user-defined meta:name="OVERHEIDop.woonplaats">Berlicum</meta:user-defined>
    <meta:user-defined meta:name="OVERHEIDop.straatnaam">Molenhoe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8-03</meta:user-defined>
    <meta:user-defined meta:name="xs:date/OVERHEIDop.einddatum">2015-09-28</meta:user-defined>
    <meta:user-defined meta:name="OVERHEID.EPSG28992/DC.spatial">157500 407916</meta:user-defined>
    <meta:user-defined meta:name="OVERHEIDop.versieInformatie"/>
  </office:meta>
</office:document-meta>
</file>