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Weerkamp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Weerkampweg 4</text:p>
            <text:p text:style-name="common-al">Voor: verbouwen atelier/vberging naar recreatiewoning, datum ontvangst 1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84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Weerkamp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41</meta:user-defined>
    <meta:user-defined meta:name="OVERHEIDop.GmbID/DC.identifier">gmb-2015-7084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GB 4</meta:user-defined>
    <meta:user-defined meta:name="OVERHEIDop.woonplaats">Winterswijk Meddo</meta:user-defined>
    <meta:user-defined meta:name="OVERHEIDop.straatnaam">Weerkamp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204 445823</meta:user-defined>
    <meta:user-defined meta:name="OVERHEIDop.versieInformatie"/>
  </office:meta>
</office:document-meta>
</file>